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text-underline-style="none" fo:font-weight="normal" style:font-weight-asian="normal" style:font-weight-complex="normal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gr1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>FYZIKA</text:p>
      <text:p text:style-name="P2">(Měření rentgenového záření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Zpracovali: Veronika Hájková, Vít Plemeník</text:p>
      <text:p text:style-name="P1"/>
      <text:p text:style-name="P1"/>
      <text:p text:style-name="P1"><text:soft-page-break/><text:span text:style-name="T1">Rentgenové záření je forma elektromagnetického záření o vlnových délkách 10 nanometrů až</text:span> <text:span text:style-name="T2">100 pikometrů (odpovídajíci frekvencím 30 PHz až 60 EHz). Využívá se při lékařských vyšetřeních a v krystalografii. Jedná se o formu ionizujícího záření a jako takové může být nebezpečné. </text:span></text:p>
      <text:p text:style-name="P4"/>
      <text:p text:style-name="P4">Záření vlnové délky větší než 0,1 nm je nazýváno měkké a kratší tvrdé rentgenové záření. Vlnové délky nejenergičtější části se částečně překrývají s těmi záření gama, avšak rozlišujeme je dle původu. Foton rentgenového záření vzniká při interakcích vysoce energického elektronu, kdežto záření gama při procesech uvnitř jádra atomu. Rentgenové záření je též využíváno v analytické chemii. Částice látky jsou ionizovány rentgenovým zářením. Vzniklé sekundární rentgenové záření, které je charakteristické pro prvky, je analyzováno detektorem a přiřazeno konkrétním prvkům, ze kterých se analyzovaná látka skládá. Tato analytická metoda se nazývá rentgenfluorescenční spektroskopie.</text:p>
      <text:p text:style-name="P4"/>
      <text:p text:style-name="P4">¨</text:p>
      <text:p text:style-name="P6">Cíl</text:p>
      <text:p text:style-name="P4">Naměřit hodnoty při určitých stupních náklonu přístroje pro měření rentgenového záření.</text:p>
      <text:p text:style-name="P4"/>
      <text:p text:style-name="P6">Pomůcky</text:p>
      <text:p text:style-name="P4">Rentgen a připravená tabulka s určenými stupni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Závěr</text:p>
      <text:p text:style-name="P4"/>
      <text:p text:style-name="P5"/>
      <text:p text:style-name="P5"><draw:frame draw:style-name="fr1" draw:name="Objekt1" text:anchor-type="paragraph" svg:width="7.999cm" svg:height="7.001cm" draw:z-index="0"><draw:object xlink:href="./Object 1" xlink:type="simple" xlink:show="embed" xlink:actuate="onLoad"/><draw:image xlink:href="./ObjectReplacements/Object 1" xlink:type="simple" xlink:show="embed" xlink:actuate="onLoad"/></draw:frame><draw:rect text:anchor-type="paragraph" draw:z-index="1" draw:style-name="gr1" draw:text-style-name="P10" svg:width="13.526cm" svg:height="1.165cm" svg:x="0.146cm" svg:y="6.047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creator>Snixper pa</dc:creator>
    <dc:date>2008-11-28T00:17:53</dc:date>
    <meta:editing-cycles>6</meta:editing-cycles>
    <meta:editing-duration>PT41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2" meta:paragraph-count="11" meta:word-count="162" meta:character-count="118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7.9980001449585pt" style:font-size-asian="7.9980001449585pt" style:font-size-complex="7.9980001449585pt"/>
    </style:style>
    <style:style style:name="ch3" style:family="chart">
      <style:chart-properties chart:interpolation="cubic-spline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7.998cm" svg:height="7cm" chart:class="chart:line" chart:style-name="ch1">
        <chart:legend chart:legend-position="end" svg:x="6.132cm" svg:y="2.979cm" chart:style-name="ch2"/>
        <chart:plot-area chart:style-name="ch3" chart:data-source-has-labels="both" svg:x="0.159cm" svg:y="0.14cm" svg:width="5.811cm" svg:height="6.579cm">
          <chart:axis chart:dimension="x" chart:name="primary-x" chart:style-name="ch4">
            <chart:categories table:cell-range-address="local-table.$A$2:.$A$23"/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23" chart:label-cell-address="local-table.$B$1" chart:class="chart:line">
            <chart:data-point chart:repeated="22"/>
          </chart:series>
          <chart:series chart:style-name="ch7" chart:values-cell-range-address="local-table.$C$2:.$C$23" chart:label-cell-address="local-table.$C$1" chart:class="chart:line">
            <chart:data-point chart:repeated="2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dnoty</text:p>
              </table:table-cell>
              <table:table-cell office:value-type="string">
                <text:p>Stupně</text:p>
              </table:table-cell>
            </table:table-row>
          </table:table-header-rows>
          <table:table-rows>
            <table:table-row>
              <table:table-cell office:value-type="string">
                <text:p>Řádek 2</text:p>
              </table:table-cell>
              <table:table-cell office:value-type="float" office:value="15">
                <text:p>15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Řádek 3</text:p>
              </table:table-cell>
              <table:table-cell office:value-type="float" office:value="26">
                <text:p>26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Řádek 4</text:p>
              </table:table-cell>
              <table:table-cell office:value-type="float" office:value="19">
                <text:p>1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Řádek 5</text:p>
              </table:table-cell>
              <table:table-cell office:value-type="float" office:value="15">
                <text:p>1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Řádek 6</text:p>
              </table:table-cell>
              <table:table-cell office:value-type="float" office:value="14">
                <text:p>14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Řádek 7</text:p>
              </table:table-cell>
              <table:table-cell office:value-type="float" office:value="15">
                <text:p>1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Řádek 8</text:p>
              </table:table-cell>
              <table:table-cell office:value-type="float" office:value="23">
                <text:p>2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Řádek 9</text:p>
              </table:table-cell>
              <table:table-cell office:value-type="float" office:value="26">
                <text:p>26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Řádek 10</text:p>
              </table:table-cell>
              <table:table-cell office:value-type="float" office:value="15">
                <text:p>1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Řádek 11</text:p>
              </table:table-cell>
              <table:table-cell office:value-type="float" office:value="17">
                <text:p>1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Řádek 12</text:p>
              </table:table-cell>
              <table:table-cell office:value-type="float" office:value="20">
                <text:p>20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Řádek 13</text:p>
              </table:table-cell>
              <table:table-cell office:value-type="float" office:value="20">
                <text:p>2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Řádek 14</text:p>
              </table:table-cell>
              <table:table-cell office:value-type="float" office:value="30">
                <text:p>3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Řádek 15</text:p>
              </table:table-cell>
              <table:table-cell office:value-type="float" office:value="22">
                <text:p>22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Řádek 16</text:p>
              </table:table-cell>
              <table:table-cell office:value-type="float" office:value="18">
                <text:p>18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Řádek 17</text:p>
              </table:table-cell>
              <table:table-cell office:value-type="float" office:value="23">
                <text:p>23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Řádek 18</text:p>
              </table:table-cell>
              <table:table-cell office:value-type="float" office:value="17">
                <text:p>17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Řádek 19</text:p>
              </table:table-cell>
              <table:table-cell office:value-type="float" office:value="23">
                <text:p>23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Řádek 20</text:p>
              </table:table-cell>
              <table:table-cell office:value-type="float" office:value="30">
                <text:p>3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Řádek 21</text:p>
              </table:table-cell>
              <table:table-cell office:value-type="float" office:value="21">
                <text:p>21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Řádek 22</text:p>
              </table:table-cell>
              <table:table-cell office:value-type="float" office:value="58">
                <text:p>5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Řádek 23</text:p>
              </table:table-cell>
              <table:table-cell office:value-type="float" office:value="88">
                <text:p>88</text:p>
              </table:table-cell>
              <table:table-cell office:value-type="float" office:value="79">
                <text:p>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