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font-style="italic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tyle="italic" style:text-underline-style="none"/>
    </style:style>
    <style:style style:name="T7" style:family="text">
      <style:text-properties fo:font-style="italic" style:text-underline-style="none" fo:font-weight="normal" style:font-weight-asian="normal" style:font-weight-complex="normal"/>
    </style:style>
    <style:style style:name="T8" style:family="text">
      <style:text-properties style:text-position="-33% 80%" fo:font-style="italic" fo:font-weight="normal" style:font-weight-asian="normal" style:font-weight-complex="normal"/>
    </style:style>
    <style:style style:name="T9" style:family="text">
      <style:text-properties style:text-position="-33% 80%" fo:font-style="italic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position="-33% 80%" fo:font-style="italic"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YZIKA</text:p>
      <text:p text:style-name="P2">(Měření tepelné výměny pomocí směšovacího kalorimetru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Zpracovali: Veronika Hájková, Vít Plemeník</text:p>
      <text:p text:style-name="P3"/>
      <text:p text:style-name="P4"><text:span text:style-name="T13">Měrná tepelná kapacita (ve starší literatuře též měrné teplo nebo specifické teplo) je množství tepla potřebného k ohřátí 1 kilogramu látky o 1 teplotní stupeň (1 kelvin nebo 1stupeň Celsia).</text:span></text:p>
      <text:p text:style-name="Text_20_body"><text:span text:style-name="T14">Měrná tepelná kapacita je mírně teplotně závislá, proto je nutné u přesnějších hodnot uvádět, k jaké teplotě látky se vztahuje.</text:span></text:p>
      <text:p text:style-name="P5"><text:span text:style-name="T13">Hodnota měrné tepelné kapacity je závislá na teplotě. Pro větší teplotní intervaly se zavádí </text:span><text:span text:style-name="T6">střední měrná tepelná kapacita</text:span><text:span text:style-name="T13"> </text:span><text:span text:style-name="T13"><draw:frame draw:style-name="fr1" draw:name="obrázky1" text:anchor-type="as-char" svg:width="0.238cm" svg:height="0.318cm" draw:z-index="0"><draw:image xlink:href="http://upload.wikimedia.org/math/2/5/4/2546e55ab86fcfa4e290592205a2184b.png" xlink:type="simple" xlink:show="embed" xlink:actuate="onLoad"/><svg:desc>\overline{c}</svg:desc></draw:frame></text:span><text:span text:style-name="T13">.</text:span></text:p>
      <text:p text:style-name="Text_20_body"><text:span text:style-name="T14">K určování hodnot měrného tepla se využívá kalorimetrická rovnice.</text:span></text:p>
      <text:p text:style-name="Text_20_body"><text:span text:style-name="T14">U plynů se rozlišuje měrná tepelná kapacita při stálém tlaku, která se označuje </text:span><text:span text:style-name="T7">c</text:span><text:span text:style-name="T10">p</text:span><text:span text:style-name="T14">, a měrná tepelná kapacita při stálém objemu, která se označuje </text:span><text:span text:style-name="T7">c</text:span><text:span text:style-name="T10">V</text:span><text:span text:style-name="T14">. Vztah mezi těmito měrnými tepelnými kapacitami udává Poissonova konstanta a Mayerův vztah</text:span><text:span text:style-name="T14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11-28T10:36:35</dc:date>
    <meta:editing-cycles>2</meta:editing-cycles>
    <meta:editing-duration>PT1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8" meta:word-count="126" meta:character-count="852"/>
  </office:meta>
</office:document-meta>
</file>