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fo:font-size="12pt" fo:font-weight="bold" style:font-size-asian="12pt" style:font-weight-asian="bold" style:font-size-complex="12pt" style:font-weight-complex="bold"/>
    </style:style>
    <style:style style:name="P2" style:family="paragraph" style:parent-style-name="Text_20_body">
      <style:text-properties style:text-underline-style="none" fo:font-weight="normal" style:font-weight-asian="normal" style:font-weight-complex="normal"/>
    </style:style>
    <style:style style:name="P3" style:family="paragraph" style:parent-style-name="Text_20_body" style:list-style-name="L1">
      <style:text-properties style:text-underline-style="none" fo:font-weight="normal" style:font-weight-asian="normal" style:font-weight-complex="normal"/>
    </style:style>
    <style:style style:name="P4" style:family="paragraph" style:parent-style-name="Text_20_body" style:list-style-name="L1">
      <style:paragraph-properties fo:margin-top="0cm" fo:margin-bottom="0cm"/>
    </style:style>
    <style:style style:name="P5" style:family="paragraph" style:parent-style-name="Text_20_body" style:list-style-name="L1">
      <style:paragraph-properties fo:margin-top="0cm" fo:margin-bottom="0cm"/>
      <style:text-properties style:text-underline-style="none" fo:font-weight="normal" style:font-weight-asian="normal" style:font-weight-complex="normal"/>
    </style:style>
    <style:style style:name="P6" style:family="paragraph" style:parent-style-name="Text_20_body">
      <style:paragraph-properties fo:text-align="start" style:justify-single-word="false" fo:break-before="pag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T1" style:family="text">
      <style:text-properties fo:font-style="italic"/>
    </style:style>
    <style:style style:name="T2"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FYZIKA</text:p>
      <text:p text:style-name="P8">(Měření appletu)</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9"/>
      <text:p text:style-name="P9"/>
      <text:p text:style-name="P9">Zpracovali: Veronika Hájková, Vít Plemeník</text:p>
      <text:p text:style-name="P9"/>
      <text:p text:style-name="P6"><text:span text:style-name="T2">Applet je softwarová komponenta, která běží v kontextu jiného programu (webového prohlížeče nebo v panelu pro přepínání oken v grafickém uživatelském prostředí). Bývá většinou orientován na plnění konkrétní funkce v daném kontextu a nepředpokládá se, že bude používán jako samostatná aplikace.</text:span></text:p>
      <text:p text:style-name="Text_20_body"><text:span text:style-name="T2">Od tzv. podprogramu se liší díky několika vlastnostem:</text:span></text:p>
      <text:list text:style-name="L1">
        <text:list-item>
          <text:p text:style-name="P4"><text:span text:style-name="T2">Spouští se pouze na klientské platformě (na rozdíl od servletu). </text:span></text:p>
        </text:list-item>
        <text:list-item>
          <text:p text:style-name="P5">Hostitelský program (<text:span text:style-name="T1">kontejner</text:span>) mu omezuje přístup k některým funkcím. </text:p>
        </text:list-item>
        <text:list-item>
          <text:p text:style-name="P3">Může být napsán v odlišném programovacím jazyce než kontejner. </text:p>
        </text:list-item>
      </text:list>
      <text:p text:style-name="P1"><text:span text:style-name="T2">Na rozdíl od programu nemůže applet fungovat samostatně. Musí být spuštěn v kontejneru poskytovaném hostitelským programem, obvykle s pomocí pluginu. Applet bývá bezstavový a z bezpečnostních důvodů může disponovat jen omezenými možnostmi.</text:span></text:p>
      <text:p text:style-name="P2">Applety mohou komunikovat s hostitelským programem nebo jej do určité míry ovlivňovat, není to však podmínkou.</text:p>
      <text:p text:style-name="P9"><text:span text:style-name="T2">Applet bývá někdy chápán jako synonymum pro Java applet, který je jeho typickým použitím. Jiným příkladem je vestavěný applet pro Windows Media Player, pomocí něhož Windows Internet Explorer (a další prohlížeče) zobrazuje videosekvence. Na bázi appletu vznikly nejrůznější webové hry, pluginy pro zobrazování 3D modelů</text:span><text:span text:style-name="T2">, demonstrační prográmky at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ate>2008-11-20T22:22:09</dc:date>
    <meta:editing-cycles>1</meta:editing-cycles>
    <meta:editing-duration>PT23M5S</meta:editing-duration>
    <meta:user-defined meta:name="Info 1"/>
    <meta:user-defined meta:name="Info 2"/>
    <meta:user-defined meta:name="Info 3"/>
    <meta:user-defined meta:name="Info 4"/>
    <meta:document-statistic meta:table-count="0" meta:image-count="0" meta:object-count="0" meta:page-count="2" meta:paragraph-count="11" meta:word-count="181" meta:character-count="1307"/>
  </office:meta>
</office:document-meta>
</file>