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thematica1" svg:font-family="Mathematica1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 style:writing-mode="lr-tb"/>
    </style:style>
    <style:style style:name="Tabulka1.A" style:family="table-column">
      <style:table-column-properties style:column-width="2.427cm" style:rel-column-width="1376*"/>
    </style:style>
    <style:style style:name="Tabulka1.B" style:family="table-column">
      <style:table-column-properties style:column-width="2.429cm" style:rel-column-width="1377*"/>
    </style:style>
    <style:style style:name="Tabulka1.F" style:family="table-column">
      <style:table-column-properties style:column-width="2.173cm" style:rel-column-width="1232*"/>
    </style:style>
    <style:style style:name="Tabulka1.G" style:family="table-column">
      <style:table-column-properties style:column-width="2.685cm" style:rel-column-width="1522*"/>
    </style:style>
    <style:style style:name="Tabulka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lka1.G1" style:family="table-cell">
      <style:table-cell-properties fo:padding="0.097cm" fo:border="0.002cm solid #000000"/>
    </style:style>
    <style:style style:name="Tabul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lk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 fo:break-before="pag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text-properties fo:color="#000000" style:text-underline-style="none" fo:font-weight="normal" style:font-weight-asian="normal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fo:color="#000000" fo:font-style="italic" style:text-underline-style="none" fo:font-weight="normal" style:font-style-asian="italic" style:font-weight-asian="normal" style:font-weight-complex="normal"/>
    </style:style>
    <style:style style:name="T4" style:family="text">
      <style:text-properties fo:color="#000000" fo:font-size="15pt" style:text-underline-style="none" fo:font-weight="normal" style:font-size-asian="15pt" style:font-weight-asian="normal" style:font-size-complex="15pt" style:font-weight-complex="normal"/>
    </style:style>
    <style:style style:name="T5" style:family="text">
      <style:text-properties fo:color="#000000" fo:font-size="15pt" fo:font-style="italic" style:text-underline-style="none" fo:font-weight="normal" style:font-size-asian="15pt" style:font-style-asian="italic" style:font-weight-asian="normal" style:font-size-complex="15pt" style:font-weight-complex="normal"/>
    </style:style>
    <style:style style:name="T6" style:family="text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T7" style:family="text">
      <style:text-properties fo:color="#000000" style:font-name="Mathematica1" fo:font-size="15pt" style:text-underline-style="none" fo:font-weight="normal" style:font-name-asian="Mathematica1" style:font-size-asian="15pt" style:font-weight-asian="normal" style:font-name-complex="Mathematica1" style:font-size-complex="15pt" style:font-weight-complex="normal"/>
    </style:style>
    <style:style style:name="T8" style:family="text">
      <style:text-properties fo:color="#000000" style:font-name="Times New Roman" fo:font-size="15pt" style:text-underline-style="none" fo:font-weight="normal" style:font-name-asian="Lucida Sans Unicode1" style:font-size-asian="15pt" style:font-weight-asian="normal" style:font-name-complex="Tahoma2" style:font-size-complex="15pt" style:font-weight-complex="normal"/>
    </style:style>
    <style:style style:name="T9" style:family="text">
      <style:text-properties fo:color="#000000" style:text-position="sub 58%"/>
    </style:style>
    <style:style style:name="T10" style:family="text">
      <style:text-properties style:text-outline="false" style:text-line-through-style="none" style:font-name="Albany AMT" fo:font-size="10pt" fo:font-style="normal" fo:text-shadow="none" style:text-underline-style="none" fo:font-weight="normal" style:font-name-asian="Albany AMT" style:font-size-asian="10pt" style:font-name-complex="Albany AMT" style:font-size-complex="10pt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FYZIKA</text:p>
      <text:p text:style-name="P9">(Měření rychlostí zvuku, Kundtova trubice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Zpracovali: Radim Klaška, Rudolf Zscherp</text:p>
      <text:p text:style-name="P10"/>
      <text:h text:style-name="P1" text:outline-level="2">Kundtova trubice</text:h>
      <text:p text:style-name="P4">Kundtova trubice je jednoduchý přístroj k měření rychlosti zvuku ve vzduchu a jinýchú plynech. Popsal ji August Kundt v roce 1866.</text:p>
      <text:p text:style-name="P3">Kundtova trubice je skleněná trubice, dlouhá přibližně 1 metr, upevněná vodorovně v rámu. Z obou stran jsou do ní vsunuty písty, které se ale nedotýkají stěn. Jeden z pístů je upevněn posuvně, druhý je na tyči, která je připevněna přesně v polovině k podstavci. Vnitřek trubice je vysypán lehkou drtí (prášek z plavuní nebo drcený korek).</text:p>
      <text:h text:style-name="Heading_20_2" text:outline-level="2"><text:span text:style-name="T2">Měření</text:span></text:h>
      <text:p text:style-name="Text_20_body"><text:span text:style-name="T2">Měření se provádí tak, že volný konec tyče pevně uchyceného pístu se tře látkou namočenou v lihu <text:s/>nebo octu. Tyč se rozkmitá tónem, který uvnitř trubice vytvoří stojaté vlny. Posunem druhého pístu je možno nastavit co nejlépe rezonanční délku. Lehký prášek se seřadí podle stojatých vln a tím je zviditelní. Délku vlny <text:s/></text:span><text:a xlink:type="simple" xlink:href="http://cs.wikipedia.org/wiki/Lambda"><text:span text:style-name="Internet_20_link">λ</text:span></text:a><text:span text:style-name="T2"> je možné změřit a z kmitočetu <text:s/></text:span><text:span text:style-name="T3">f</text:span><text:span text:style-name="T2"> se vypočte rychlost šíření zvuku </text:span></text:p>
      <text:p text:style-name="P5"><text:span text:style-name="T5">v</text:span><text:span text:style-name="T4"> = </text:span><text:span text:style-name="T5">f </text:span><text:span text:style-name="T4">λ<text:line-break/>λ = 2|</text:span><text:span text:style-name="T7"></text:span><text:span text:style-name="T8">r</text:span><text:span text:style-name="T4">|</text:span></text:p>
      <text:p text:style-name="P2"><text:span text:style-name="T6">Měření jsme prováděli v šesti různých frekvencích pro lepší přesnost výsledku. 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A"/>
        <table:table-column table:style-name="Tabulka1.B"/>
        <table:table-column table:style-name="Tabulka1.F"/>
        <table:table-column table:style-name="Tabulka1.G"/>
        <table:table-row>
          <table:table-cell table:style-name="Tabulka1.A1" office:value-type="float" office:value="440">
            <text:p text:style-name="P14">440</text:p>
          </table:table-cell>
          <table:table-cell table:style-name="Tabulka1.A1" office:value-type="float" office:value="1200">
            <text:p text:style-name="P14">1200</text:p>
          </table:table-cell>
          <table:table-cell table:style-name="Tabulka1.A1" office:value-type="float" office:value="2000">
            <text:p text:style-name="P14">2000</text:p>
          </table:table-cell>
          <table:table-cell table:style-name="Tabulka1.A1" office:value-type="float" office:value="2800">
            <text:p text:style-name="P14">2800</text:p>
          </table:table-cell>
          <table:table-cell table:style-name="Tabulka1.A1" office:value-type="float" office:value="3600">
            <text:p text:style-name="P14">3600</text:p>
          </table:table-cell>
          <table:table-cell table:style-name="Tabulka1.A1" office:value-type="float" office:value="4400">
            <text:p text:style-name="P14">4400</text:p>
          </table:table-cell>
          <table:table-cell table:style-name="Tabulka1.G1" office:value-type="string">
            <text:p text:style-name="P15">Hz</text:p>
          </table:table-cell>
        </table:table-row>
        <table:table-row>
          <table:table-cell table:style-name="Tabulka1.A2" office:value-type="float" office:value="22">
            <text:p text:style-name="P7"><text:span text:style-name="T10">22</text:span></text:p>
          </table:table-cell>
          <table:table-cell table:style-name="Tabulka1.A2" office:value-type="float" office:value="22.5">
            <text:p text:style-name="P13">22,5</text:p>
          </table:table-cell>
          <table:table-cell table:style-name="Tabulka1.A2" office:value-type="float" office:value="13">
            <text:p text:style-name="P13">13</text:p>
          </table:table-cell>
          <table:table-cell table:style-name="Tabulka1.A2" office:value-type="float" office:value="8">
            <text:p text:style-name="P13">8</text:p>
          </table:table-cell>
          <table:table-cell table:style-name="Tabulka1.A2" office:value-type="float" office:value="5.5">
            <text:p text:style-name="P13">5,5</text:p>
          </table:table-cell>
          <table:table-cell table:style-name="Tabulka1.A2" office:value-type="float" office:value="4">
            <text:p text:style-name="P13">4</text:p>
          </table:table-cell>
          <table:table-cell table:style-name="Tabulka1.G2" office:value-type="string">
            <text:p text:style-name="P15">1. vzdálenost</text:p>
          </table:table-cell>
        </table:table-row>
        <table:table-row>
          <table:table-cell table:style-name="Tabulka1.A2" office:value-type="float" office:value="55">
            <text:p text:style-name="P13">55</text:p>
          </table:table-cell>
          <table:table-cell table:style-name="Tabulka1.A2" office:value-type="float" office:value="8">
            <text:p text:style-name="P13">8</text:p>
          </table:table-cell>
          <table:table-cell table:style-name="Tabulka1.A2" office:value-type="float" office:value="21">
            <text:p text:style-name="P13">21</text:p>
          </table:table-cell>
          <table:table-cell table:style-name="Tabulka1.A2" office:value-type="float" office:value="14">
            <text:p text:style-name="P13">14</text:p>
          </table:table-cell>
          <table:table-cell table:style-name="Tabulka1.A2" office:value-type="float" office:value="10.5">
            <text:p text:style-name="P13">10,5</text:p>
          </table:table-cell>
          <table:table-cell table:style-name="Tabulka1.A2" office:value-type="float" office:value="8.5">
            <text:p text:style-name="P13">8,5</text:p>
          </table:table-cell>
          <table:table-cell table:style-name="Tabulka1.G2" office:value-type="string">
            <text:p text:style-name="P15">2. vzdálenost</text:p>
          </table:table-cell>
        </table:table-row>
        <table:table-row>
          <table:table-cell table:style-name="Tabulka1.A2" office:value-type="float" office:value="66">
            <text:p text:style-name="P13">66</text:p>
          </table:table-cell>
          <table:table-cell table:style-name="Tabulka1.A2" office:value-type="float" office:value="29">
            <text:p text:style-name="P13">29</text:p>
          </table:table-cell>
          <table:table-cell table:style-name="Tabulka1.A2" office:value-type="float" office:value="16">
            <text:p text:style-name="P13">16</text:p>
          </table:table-cell>
          <table:table-cell table:style-name="Tabulka1.A2" office:value-type="float" office:value="12">
            <text:p text:style-name="P13">12</text:p>
          </table:table-cell>
          <table:table-cell table:style-name="Tabulka1.A2" office:value-type="float" office:value="10">
            <text:p text:style-name="P13">10</text:p>
          </table:table-cell>
          <table:table-cell table:style-name="Tabulka1.A2" office:value-type="float" office:value="9">
            <text:p text:style-name="P13">9</text:p>
          </table:table-cell>
          <table:table-cell table:style-name="Tabulka1.G2" office:value-type="string">
            <text:p text:style-name="P15">Celková vlnová délka</text:p>
          </table:table-cell>
        </table:table-row>
        <table:table-row>
          <table:table-cell table:style-name="Tabulka1.A2" office:value-type="float" office:value="290.4">
            <text:p text:style-name="P13">290,4</text:p>
          </table:table-cell>
          <table:table-cell table:style-name="Tabulka1.A2" office:value-type="float" office:value="348">
            <text:p text:style-name="P13">348</text:p>
          </table:table-cell>
          <table:table-cell table:style-name="Tabulka1.A2" office:value-type="float" office:value="320">
            <text:p text:style-name="P13">320</text:p>
          </table:table-cell>
          <table:table-cell table:style-name="Tabulka1.A2" office:value-type="float" office:value="336">
            <text:p text:style-name="P13">336</text:p>
          </table:table-cell>
          <table:table-cell table:style-name="Tabulka1.A2" office:value-type="float" office:value="360">
            <text:p text:style-name="P13">360</text:p>
          </table:table-cell>
          <table:table-cell table:style-name="Tabulka1.A2" office:value-type="float" office:value="396">
            <text:p text:style-name="P13">396</text:p>
          </table:table-cell>
          <table:table-cell table:style-name="Tabulka1.G2" office:value-type="string">
            <text:p text:style-name="P15">Rychlost zvuku (m/s)</text:p>
          </table:table-cell>
        </table:table-row>
      </table:table>
      <text:p text:style-name="P2"><text:span text:style-name="T6"/></text:p>
      <text:p text:style-name="P6"><text:span text:style-name="T1">v</text:span><text:span text:style-name="T9">prum</text:span><text:span text:style-name="T1"> = 341,73m/s</text:span></text:p>
      <text:h text:style-name="Heading_20_2" text:outline-level="2">Závěr:</text:h>
      <text:p text:style-name="P11">Provedli jsme šest měření. I přesto se hodnoty dosti lišily. Hodnoty po zprůměrování se dosti podobaly skutečnosti. Chybu přisizujeme odchylce při měřen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thematica1" svg:font-family="Mathematica1" style:font-pitch="variable" style:font-charset="x-symbol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horndale AMT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en" fo:country="US" style:font-name-asian="Lucida Sans Unicode1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1-08T17:29:14.40</dc:date>
    <meta:editing-cycles>6</meta:editing-cycles>
    <meta:editing-duration>PT574H53M08S</meta:editing-duration>
    <dc:creator>Radim Klaška</dc:creator>
    <meta:generator>OpenOffice.org/3.0$Win32 OpenOffice.org_project/300m9$Build-9358</meta:generator>
    <meta:document-statistic meta:table-count="1" meta:image-count="0" meta:object-count="0" meta:page-count="2" meta:paragraph-count="48" meta:word-count="243" meta:character-count="1388"/>
    <meta:user-defined meta:name="Informace 1"/>
    <meta:user-defined meta:name="Informace 2"/>
    <meta:user-defined meta:name="Informace 3"/>
    <meta:user-defined meta:name="Informace 4"/>
  </office:meta>
</office:document-meta>
</file>