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>FYZIKA</text:p>
      <text:p text:style-name="P2">(Měření rentgenového záření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pracovali: Radim Klaška, Rudolf Zscherp</text:p>
      <text:p text:style-name="P1"/>
      <text:p text:style-name="P1"/>
      <text:p text:style-name="P1"><text:soft-page-break/><text:span text:style-name="T1">Rentgenové záření je forma elektromagnetického záření o vlnových délkách 10 nanometrů až</text:span> <text:span text:style-name="T2">100 pikometrů (odpovídajíci frekvencím 30 PHz až 60 EHz). Využívá se při lékařských vyšetřeních a v krystalografii. Jedná se o formu ionizujícího záření a jako takové může být nebezpečné. </text:span></text:p>
      <text:p text:style-name="P4"/>
      <text:p text:style-name="P4">Záření vlnové délky větší než 0,1 nm je nazýváno měkké a kratší tvrdé rentgenové záření. Vlnové délky nejenergičtější části se částečně překrývají s těmi záření gama, avšak rozlišujeme je dle původu. Foton rentgenového záření vzniká při interakcích vysoce energického elektronu, kdežto záření gama při procesech uvnitř jádra atomu. Rentgenové záření je též využíváno v analytické chemii. Částice látky jsou ionizovány rentgenovým zářením. Vzniklé sekundární rentgenové záření, které je charakteristické pro prvky, je analyzováno detektorem a přiřazeno konkrétním prvkům, ze kterých se analyzovaná látka skládá. Tato analytická metoda se nazývá rentgenfluorescenční spektroskopie.</text:p>
      <text:h text:style-name="Heading_20_2" text:outline-level="2">Cíl</text:h>
      <text:p text:style-name="P4">Naměřit hodnoty odrazu rentgenového záření při určitých stupních náklonu krystalu za pomoci přístroje pro měření rentgenového záření.</text:p>
      <text:p text:style-name="P4"/>
      <text:p text:style-name="P4"/>
      <text:p text:style-name="P4"><draw:frame draw:style-name="fr1" draw:name="Objekt1" text:anchor-type="paragraph" svg:x="2.21cm" svg:y="0.572cm" svg:width="12.79cm" svg:height="10.46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/>
      <text:p text:style-name="P4"><draw:rect text:anchor-type="paragraph" draw:z-index="0" draw:style-name="gr1" draw:text-style-name="P6" svg:width="13.526cm" svg:height="1.165cm" svg:x="0.146cm" svg:y="6.047cm"><text:p/></draw:rect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date>2009-02-19T21:19:38.03</dc:date>
    <meta:editing-cycles>9</meta:editing-cycles>
    <meta:editing-duration>PT01H06M30S</meta:editing-duration>
    <dc:creator>Radim Klaška</dc:creator>
    <meta:document-statistic meta:table-count="0" meta:image-count="0" meta:object-count="1" meta:page-count="2" meta:paragraph-count="7" meta:word-count="159" meta:character-count="116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9.47243309021pt" style:font-size-asian="19.47243309021pt" style:font-size-complex="19.47243309021pt"/>
    </style:style>
    <style:style style:name="ch3" style:family="chart">
      <style:graphic-properties draw:stroke="none" svg:stroke-color="#b3b3b3" draw:fill="none" draw:fill-color="#e6e6e6"/>
      <style:text-properties fo:font-size="11.9830360412598pt" style:font-size-asian="11.9830360412598pt" style:font-size-complex="11.9830360412598pt"/>
    </style:style>
    <style:style style:name="ch4" style:family="chart">
      <style:chart-properties chart:interpolation="cubic-spline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13.4809150695801pt" style:font-size-asian="13.4809150695801pt" style:font-size-complex="13.4809150695801pt"/>
    </style:style>
    <style:style style:name="ch7" style:family="chart">
      <style:chart-properties style:rotation-angle="90"/>
      <style:text-properties fo:font-size="13.4809150695801pt" style:font-size-asian="13.4809150695801pt" style:font-size-complex="13.4809150695801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2.789cm" svg:height="10.468cm" chart:class="chart:line" chart:style-name="ch1">
        <chart:title svg:x="4.168cm" svg:y="0.169cm" chart:style-name="ch2">
          <text:p>RTG spektrum</text:p>
        </chart:title>
        <chart:legend chart:legend-position="end" svg:x="9.842cm" svg:y="4.772cm" chart:style-name="ch3"/>
        <chart:plot-area chart:style-name="ch4" chart:data-source-has-labels="both" svg:x="0.186cm" svg:y="1.171cm" svg:width="9.402cm" svg:height="8.972cm">
          <chart:axis chart:dimension="x" chart:name="primary-x" chart:style-name="ch5">
            <chart:title svg:x="4.477cm" svg:y="9.456cm" chart:style-name="ch6">
              <text:p>lambda</text:p>
            </chart:title>
            <chart:categories table:cell-range-address="local-table.$B$1:.$X$1"/>
          </chart:axis>
          <chart:axis chart:dimension="y" chart:name="primary-y" chart:style-name="ch5">
            <chart:title svg:x="0.254cm" svg:y="6.097cm" chart:style-name="ch7">
              <text:p>hodnota</text:p>
            </chart:title>
            <chart:grid chart:style-name="ch8" chart:class="major"/>
          </chart:axis>
          <chart:series chart:style-name="ch9" chart:values-cell-range-address="local-table.$B$2:.$X$2" chart:label-cell-address="local-table.$A$2" chart:class="chart:line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4,03</text:p>
              </table:table-cell>
              <table:table-cell office:value-type="string">
                <text:p>28,04</text:p>
              </table:table-cell>
              <table:table-cell office:value-type="string">
                <text:p>42,02</text:p>
              </table:table-cell>
              <table:table-cell office:value-type="string">
                <text:p>55,95</text:p>
              </table:table-cell>
              <table:table-cell office:value-type="string">
                <text:p>69,81</text:p>
              </table:table-cell>
              <table:table-cell office:value-type="string">
                <text:p>83,58</text:p>
              </table:table-cell>
              <table:table-cell office:value-type="string">
                <text:p>97,25</text:p>
              </table:table-cell>
              <table:table-cell office:value-type="string">
                <text:p>110,81</text:p>
              </table:table-cell>
              <table:table-cell office:value-type="string">
                <text:p>124,22</text:p>
              </table:table-cell>
              <table:table-cell office:value-type="string">
                <text:p>137,49</text:p>
              </table:table-cell>
              <table:table-cell office:value-type="string">
                <text:p>150,59</text:p>
              </table:table-cell>
              <table:table-cell office:value-type="string">
                <text:p>163,51</text:p>
              </table:table-cell>
              <table:table-cell office:value-type="string">
                <text:p>176,23</text:p>
              </table:table-cell>
              <table:table-cell office:value-type="string">
                <text:p>188,73</text:p>
              </table:table-cell>
              <table:table-cell office:value-type="string">
                <text:p>201</text:p>
              </table:table-cell>
              <table:table-cell office:value-type="string">
                <text:p>213,03</text:p>
              </table:table-cell>
              <table:table-cell office:value-type="string">
                <text:p>224,8</text:p>
              </table:table-cell>
              <table:table-cell office:value-type="string">
                <text:p>236,29</text:p>
              </table:table-cell>
              <table:table-cell office:value-type="string">
                <text:p>247,5</text:p>
              </table:table-cell>
              <table:table-cell office:value-type="string">
                <text:p>258,4</text:p>
              </table:table-cell>
              <table:table-cell office:value-type="string">
                <text:p>268,99</text:p>
              </table:table-cell>
              <table:table-cell office:value-type="string">
                <text:p>279,25</text:p>
              </table:table-cell>
              <table:table-cell office:value-type="string">
                <text:p>284,26</text:p>
              </table:table-cell>
            </table:table-row>
          </table:table-header-rows>
          <table:table-rows>
            <table:table-row>
              <table:table-cell office:value-type="string">
                <text:p>hodnota</text:p>
              </table:table-cell>
              <table:table-cell office:value-type="float" office:value="2417">
                <text:p>2417</text:p>
              </table:table-cell>
              <table:table-cell office:value-type="float" office:value="44">
                <text:p>44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34">
                <text:p>34</text:p>
              </table:table-cell>
              <table:table-cell office:value-type="float" office:value="180">
                <text:p>180</text:p>
              </table:table-cell>
              <table:table-cell office:value-type="float" office:value="196">
                <text:p>196</text:p>
              </table:table-cell>
              <table:table-cell office:value-type="float" office:value="202">
                <text:p>202</text:p>
              </table:table-cell>
              <table:table-cell office:value-type="float" office:value="153">
                <text:p>153</text:p>
              </table:table-cell>
              <table:table-cell office:value-type="float" office:value="161">
                <text:p>161</text:p>
              </table:table-cell>
              <table:table-cell office:value-type="float" office:value="77">
                <text:p>77</text:p>
              </table:table-cell>
              <table:table-cell office:value-type="float" office:value="58">
                <text:p>58</text:p>
              </table:table-cell>
              <table:table-cell office:value-type="float" office:value="47">
                <text:p>47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34">
                <text:p>34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