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ing_20_2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style:text-position="sub 58%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FYZIKA</text:p>
      <text:p text:style-name="P2">(Fyzikální kyvadlo – výpočet gravitačního zrychlení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Zpracovali: Radim Klaška, Rudolf Zscherp</text:p>
      <text:h text:style-name="P10" text:outline-level="2">Kyvadlo</text:h>
      <text:p text:style-name="P3">Kyvadlo je těleso, volně otočné kolem pevné vodorovné osy, neprocházející jeho těžištěm. Pokud je takové těleso vychýleno z rovnovážné polohy, koná kývavý pohyb. Při něm se střídavě mění potenciální energie kyvadla na kinetickou energii kyvadla a naopak.</text:p>
      <text:p text:style-name="P3"/>
      <text:p text:style-name="P3"><text:span text:style-name="T1">Fyzikální kyvadlo</text:span> je tuhé těleso otočné bez tření kolem vodorovné osy, jež neprochází těžištěm. Od matematického kyvadla se liší tím, že těleso není považováno za bod.</text:p>
      <text:p text:style-name="P3"/>
      <text:p text:style-name="P4"/>
      <text:p text:style-name="P4">R<text:span text:style-name="T2">T</text:span><text:span text:style-name="T3">= </text:span><text:span text:style-name="T3"><draw:frame draw:style-name="fr1" draw:name="Objekt1" text:anchor-type="as-char" svg:width="1.762cm" svg:height="1.233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7"/>
      <text:p text:style-name="P4"><text:span text:style-name="T3">M=</text:span><text:span text:style-name="T3"><draw:frame draw:style-name="fr1" draw:name="Objekt2" text:anchor-type="as-char" svg:width="3.344cm" svg:height="0.543cm" draw:z-index="2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7"/>
      <text:p text:style-name="P7">I=<draw:frame draw:style-name="fr1" draw:name="Objekt3" text:anchor-type="as-char" svg:width="1.647cm" svg:height="0.584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7"/>
      <text:p text:style-name="P7">I<text:span text:style-name="T4">t</text:span>=<draw:frame draw:style-name="fr1" draw:name="Objekt4" text:anchor-type="as-char" svg:width="3.103cm" svg:height="1.196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7"/>
      <text:p text:style-name="P7">Iz=<draw:frame draw:style-name="fr1" draw:name="Objekt5" text:anchor-type="as-char" svg:width="2.695cm" svg:height="0.997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7"/>
      <text:p text:style-name="P7">Ic=It+Iz</text:p>
      <text:p text:style-name="P7"/>
      <text:p text:style-name="P7">T=<draw:frame draw:style-name="fr1" draw:name="Objekt6" text:anchor-type="as-char" svg:width="2.08cm" svg:height="1.083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7"/>
      <text:p text:style-name="P7">g=<draw:frame draw:style-name="fr1" draw:name="Objekt7" text:anchor-type="as-char" svg:width="8.019cm" svg:height="1.84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7"/>
      <text:h text:style-name="Heading_20_2" text:outline-level="2">Naměřené hodnoty</text:h>
      <text:p text:style-name="P3">Perioda při I(z)=258,5</text:p>
      <text:p text:style-name="P3">32,45 sec při 20 kmitech</text:p>
      <text:p text:style-name="P3"/>
      <text:p text:style-name="P3">Perioda při I(z)=458,5</text:p>
      <text:p text:style-name="P3">34,7 sec při 20 kmitech</text:p>
      <text:p text:style-name="P3"/>
      <text:p text:style-name="P3">Perioda při I(z)=658,5</text:p>
      <text:p text:style-name="P3">35,7 sec při 20 kmitech</text:p>
      <text:p text:style-name="P3"/>
      <text:p text:style-name="P3">Délka kyvadla: 1320mm</text:p>
      <text:p text:style-name="P3">Délka spodní části kyvadla: 1065mm</text:p>
      <text:p text:style-name="P3">Průměr válce: 117mm</text:p>
      <text:p text:style-name="P3">Hmotnost kyvadla: 2002g</text:p>
      <text:p text:style-name="P8">Hmotnost válce: 2558g</text:p>
      <text:p text:style-name="P8"/>
      <text:h text:style-name="Heading_20_2" text:outline-level="2"><text:soft-page-break/>Výsledky</text:h>
      <text:p text:style-name="Text_20_body">Po dosazení a výpočtu získáme:</text:p>
      <text:p text:style-name="P3">při I(z)=258,5<text:tab/>je g rovno 9,83</text:p>
      <text:p text:style-name="P3">při I(z)=458,5<text:tab/>je g rovno 9,76</text:p>
      <text:p text:style-name="P3">při I(z)=658,5<text:tab/>je g rovno 9,87</text:p>
      <text:h text:style-name="Heading_20_2" text:outline-level="2">Závěr</text:h>
      <text:p text:style-name="Text_20_body">Odchylku od hodnoty tíhového zrychlení 9,806 způsobuje nepřesnost měřen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09T13:53:30.95</meta:creation-date>
    <dc:date>2009-02-19T23:24:57.40</dc:date>
    <meta:editing-duration>PT00H51M08S</meta:editing-duration>
    <meta:editing-cycles>4</meta:editing-cycles>
    <meta:generator>OpenOffice.org/3.0$Win32 OpenOffice.org_project/300m9$Build-9358</meta:generator>
    <meta:document-statistic meta:table-count="0" meta:image-count="0" meta:object-count="7" meta:page-count="3" meta:paragraph-count="33" meta:word-count="161" meta:character-count="1035"/>
    <dc:creator>Radim Klaška</dc:creator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row>
            <math:munderover>
              <math:mo math:stretchy="false">∫</math:mo>
              <math:mrow>
                <math:mo math:stretchy="false">−</math:mo>
                <math:mn>0,25</math:mn>
              </math:mrow>
              <math:mn>1,07</math:mn>
            </math:munderover>
            <math:mi/>
          </math:mrow>
          <math:mrow>
            <math:mfrac>
              <math:msub>
                <math:mi>m</math:mi>
                <math:mi>r</math:mi>
              </math:msub>
              <math:mi>e</math:mi>
            </math:mfrac>
            <math:mo math:stretchy="false">∗</math:mo>
            <math:msup>
              <math:mi>x</math:mi>
              <math:mn>2</math:mn>
            </math:msup>
          </math:mrow>
          <math:mrow>
            <math:mrow>
              <math:mrow>
                <math:mi math:fontstyle="italic">dx</math:mi>
                <math:mo math:stretchy="false">+</math:mo>
                <math:mrow>
                  <math:mrow>
                    <math:mfrac>
                      <math:mn>1</math:mn>
                      <math:mn>2</math:mn>
                    </math:mfrac>
                    <math:mo math:stretchy="false">∗</math:mo>
                    <math:msub>
                      <math:mi>M</math:mi>
                      <math:mi>z</math:mi>
                    </math:msub>
                  </math:mrow>
                  <math:mo math:stretchy="false">∗</math:mo>
                  <math:msup>
                    <math:mi>r</math:mi>
                    <math:mn>2</math:mn>
                  </math:msup>
                </math:mrow>
              </math:mrow>
              <math:mo math:stretchy="false">+</math:mo>
              <math:msub>
                <math:mi>M</math:mi>
                <math:mi>z</math:mi>
              </math:msub>
            </math:mrow>
            <math:mo math:stretchy="false">+</math:mo>
            <math:mi>l</math:mi>
          </math:mrow>
        </math:mrow>
        <math:mrow>
          <math:mrow>
            <math:mo math:stretchy="false">∑</math:mo>
            <math:msub>
              <math:mi>m</math:mi>
              <math:mi>i</math:mi>
            </math:msub>
          </math:mrow>
          <math:mo math:stretchy="false">∗</math:mo>
          <math:msub>
            <math:mi>l</math:mi>
            <math:mi>i</math:mi>
          </math:msub>
        </math:mrow>
      </math:mfrac>
      <math:mrow>
        <math:mi/>
        <math:mo math:stretchy="false">∗</math:mo>
        <math:msup>
          <math:mrow>
            <math:mo math:stretchy="false">(</math:mo>
            <math:mfrac>
              <math:mrow>
                <math:mn>2</math:mn>
                <math:mo math:stretchy="false">π</math:mo>
              </math:mrow>
              <math:mi>T</math:mi>
            </math:mfrac>
            <math:mo math:stretchy="false">)</math:mo>
          </math:mrow>
          <math:mn>2</math:mn>
        </math:msup>
      </math:mrow>
    </math:mrow>
    <math:annotation math:encoding="StarMath 5.0">{int to{1,07}from{-0,25 }~{m_{r}} over {e}*x^{2}dx+{1} over {2}*M_{z}*r^{2}+M_{z}+l} over {sum m_{i}*l_{i} } ~*({2%pi} over {T} )^{2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o math:stretchy="false">∑</math:mo>
          <math:msub>
            <math:mi>m</math:mi>
            <math:mi>i</math:mi>
          </math:msub>
        </math:mrow>
        <math:mo math:stretchy="false">∗</math:mo>
        <math:msub>
          <math:mi>l</math:mi>
          <math:mi>i</math:mi>
        </math:msub>
      </math:mrow>
      <math:mrow>
        <math:mo math:stretchy="false">∑</math:mo>
        <math:msub>
          <math:mi>m</math:mi>
          <math:mi>i</math:mi>
        </math:msub>
      </math:mrow>
    </math:mfrac>
    <math:annotation math:encoding="StarMath 5.0">sum m_{i}*l_{i}  over sum m_{i} 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M</math:mi>
            <math:mo math:stretchy="false">∗</math:mo>
            <math:mi>g</math:mi>
          </math:mrow>
          <math:mo math:stretchy="false">∗</math:mo>
          <math:msup>
            <math:mi>R</math:mi>
            <math:mi>T</math:mi>
          </math:msup>
        </math:mrow>
        <math:mo math:stretchy="false">∗</math:mo>
        <math:mi>sin</math:mi>
      </math:mrow>
      <math:mrow>
        <math:mo math:stretchy="false">(</math:mo>
        <math:mo math:stretchy="false">α</math:mo>
        <math:mo math:stretchy="false">)</math:mo>
      </math:mrow>
    </math:mrow>
    <math:annotation math:encoding="StarMath 5.0">M*g*R^{T}*sin(%alpha)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∑</math:mo>
        <math:mi>m</math:mi>
      </math:mrow>
      <math:mi>i</math:mi>
      <math:msup>
        <math:mi>r</math:mi>
        <math:mn>2</math:mn>
      </math:msup>
    </math:mrow>
    <math:annotation math:encoding="StarMath 5.0">sum m i 
r^{2}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row>
            <math:mo math:stretchy="false">−</math:mo>
            <math:mn>0,25</math:mn>
          </math:mrow>
          <math:mn>1,07</math:mn>
        </math:munderover>
        <math:mi/>
      </math:mrow>
      <math:mrow>
        <math:mfrac>
          <math:msup>
            <math:mi math:fontstyle="italic">MR</math:mi>
            <math:mn>2</math:mn>
          </math:msup>
          <math:mi>e</math:mi>
        </math:mfrac>
        <math:mo math:stretchy="false">∗</math:mo>
        <math:msup>
          <math:mi>x</math:mi>
          <math:mn>2</math:mn>
        </math:msup>
      </math:mrow>
      <math:mi math:fontstyle="italic">dx</math:mi>
    </math:mrow>
    <math:annotation math:encoding="StarMath 5.0">int from{-0,25 }to{1,07}~{MR^{2}} over {e}*x^{2}dx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  <math:mrow>
        <math:msup>
          <math:mi math:fontstyle="italic">MR</math:mi>
          <math:mn>2</math:mn>
        </math:msup>
        <math:mo math:stretchy="false">+</math:mo>
        <math:mrow>
          <math:mi>M</math:mi>
          <math:mo math:stretchy="false">∗</math:mo>
          <math:msup>
            <math:mi>l</math:mi>
            <math:mn>2</math:mn>
          </math:msup>
        </math:mrow>
      </math:mrow>
    </math:mrow>
    <math:annotation math:encoding="StarMath 5.0">{1} over {2} MR^{2}+M*l^{2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o math:stretchy="false">π</math:mo>
        <math:mo math:stretchy="false">∗</math:mo>
        <math:msqrt>
          <math:mfrac>
            <math:mi>l</math:mi>
            <math:mi math:fontstyle="italic">mgl</math:mi>
          </math:mfrac>
        </math:msqrt>
      </math:mrow>
    </math:mrow>
    <math:annotation math:encoding="StarMath 5.0">2%pi*sqrt{{l} over {mgl} } </math:annotation>
  </math:semantics>
</math:math>
</file>