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762cm" fo:margin-right="0cm" fo:margin-top="0.423cm" fo:margin-bottom="0.106cm" fo:text-align="start" style:justify-single-word="false" fo:text-indent="-0.76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Heading_20_1">
      <style:paragraph-properties fo:margin-left="0.762cm" fo:margin-right="0cm" fo:margin-top="0.423cm" fo:margin-bottom="0.106cm" fo:text-align="center" style:justify-single-word="false" fo:text-indent="-0.762cm" style:auto-text-indent="false" fo:break-before="page"/>
    </style:style>
    <style:style style:name="fr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425cm" draw:visible-area-height="0.566cm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637cm" draw:visible-area-height="0.672cm">
        <style:background-image/>
      </style:graphic-properties>
    </style:style>
    <style:style style:name="fr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637cm" draw:visible-area-height="0.601cm">
        <style:background-image/>
      </style:graphic-properties>
    </style:style>
    <style:style style:name="fr4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272cm" draw:visible-area-height="0.601cm">
        <style:background-image/>
      </style:graphic-properties>
    </style:style>
    <style:style style:name="fr5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.295cm" draw:visible-area-height="0.672cm">
        <style:background-image/>
      </style:graphic-properties>
    </style:style>
    <style:style style:name="fr6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4.447cm" draw:visible-area-height="0.637cm">
        <style:background-image/>
      </style:graphic-properties>
    </style:style>
    <style:style style:name="fr7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46cm" draw:visible-area-height="0.672cm">
        <style:background-image/>
      </style:graphic-properties>
    </style:style>
    <style:style style:name="fr8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8.856cm" draw:visible-area-height="11.573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YZIKA</text:p>
      <text:p text:style-name="P3">(Applet – výpočet dráhy družice, moment hybnosti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Zpracoval: Rudolf Zscherp</text:p>
      <text:h text:style-name="P7" text:outline-level="1">Výpočet dráhy družice</text:h>
      <text:p text:style-name="Standard"/>
      <text:p text:style-name="Standard"><draw:frame draw:style-name="fr1" draw:name="Objekt1" text:anchor-type="as-char" svg:width="0.423cm" svg:height="0.564cm" draw:z-index="0"><draw:object-ole xlink:href="./Object 1" xlink:type="simple" xlink:show="embed" xlink:actuate="onLoad"/><draw:image xlink:href="./ObjectReplacements/Object 1" xlink:type="simple" xlink:show="embed" xlink:actuate="onLoad"/></draw:frame>- pozice</text:p>
      <text:p text:style-name="Standard"><draw:frame draw:style-name="fr2" draw:name="Objekt2" text:anchor-type="as-char" svg:width="0.635cm" svg:height="0.67cm" draw:z-index="1"><draw:object-ole xlink:href="./Object 2" xlink:type="simple" xlink:show="embed" xlink:actuate="onLoad"/><draw:image xlink:href="./ObjectReplacements/Object 2" xlink:type="simple" xlink:show="embed" xlink:actuate="onLoad"/></draw:frame>- gravitační síla</text:p>
      <text:p text:style-name="Standard"><draw:frame draw:style-name="fr3" draw:name="Objekt3" text:anchor-type="as-char" svg:width="0.635cm" svg:height="0.6cm" draw:z-index="2"><draw:object-ole xlink:href="./Object 3" xlink:type="simple" xlink:show="embed" xlink:actuate="onLoad"/><draw:image xlink:href="./ObjectReplacements/Object 3" xlink:type="simple" xlink:show="embed" xlink:actuate="onLoad"/></draw:frame>- síla tahu motoru (pro případ družice bez vlastního pohonu <draw:frame draw:style-name="fr4" draw:name="Objekt4" text:anchor-type="as-char" svg:width="1.27cm" svg:height="0.6cm" draw:z-index="3"><draw:object-ole xlink:href="./Object 4" xlink:type="simple" xlink:show="embed" xlink:actuate="onLoad"/><draw:image xlink:href="./ObjectReplacements/Object 4" xlink:type="simple" xlink:show="embed" xlink:actuate="onLoad"/></draw:frame>)</text:p>
      <text:p text:style-name="Standard"><draw:frame draw:style-name="fr5" draw:name="Objekt5" text:anchor-type="as-char" svg:width="2.293cm" svg:height="0.67cm" draw:z-index="4"><draw:object-ole xlink:href="./Object 5" xlink:type="simple" xlink:show="embed" xlink:actuate="onLoad"/><draw:image xlink:href="./ObjectReplacements/Object 5" xlink:type="simple" xlink:show="embed" xlink:actuate="onLoad"/></draw:frame> - celková síla</text:p>
      <text:p text:style-name="Standard"><draw:frame draw:style-name="fr6" draw:name="Objekt6" text:anchor-type="as-char" svg:width="4.445cm" svg:height="0.635cm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Standard">M – hmotnost planety</text:p>
      <text:p text:style-name="Standard">m – hmotnost satelitu</text:p>
      <text:p text:style-name="Standard"><draw:frame draw:style-name="fr7" draw:name="Objekt7" text:anchor-type="as-char" svg:width="0.459cm" svg:height="0.67cm" draw:z-index="6"><draw:object-ole xlink:href="./Object 7" xlink:type="simple" xlink:show="embed" xlink:actuate="onLoad"/><draw:image xlink:href="./ObjectReplacements/Object 7" xlink:type="simple" xlink:show="embed" xlink:actuate="onLoad"/></draw:frame>- poloměr planety</text:p>
      <text:p text:style-name="Standard"/>
      <text:p text:style-name="Standard"/>
      <text:p text:style-name="Standard"/>
      <text:p text:style-name="Standard"/>
      <text:p text:style-name="P1"><draw:frame draw:style-name="fr8" draw:name="Objekt8" text:anchor-type="as-char" svg:width="8.855cm" svg:height="11.571cm" draw:z-index="7"><draw:object-ole xlink:href="./Object 8" xlink:type="simple" xlink:show="embed" xlink:actuate="onLoad"/><draw:image xlink:href="./ObjectReplacements/Object 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ýpočet dráhy družice</dc:title>
    <meta:initial-creator>JohnyTesla</meta:initial-creator>
    <meta:creation-date>2008-11-29T13:15:00</meta:creation-date>
    <dc:date>2009-02-19T21:24:18.33</dc:date>
    <meta:editing-cycles>6</meta:editing-cycles>
    <meta:editing-duration>PT00H55M35S</meta:editing-duration>
    <meta:generator>OpenOffice.org/3.0$Win32 OpenOffice.org_project/300m9$Build-9358</meta:generator>
    <dc:creator>Radim Klaška</dc:creator>
    <meta:document-statistic meta:table-count="0" meta:image-count="0" meta:object-count="8" meta:page-count="2" meta:paragraph-count="13" meta:word-count="44" meta:character-count="268"/>
    <meta:user-defined meta:name="Informace 1"/>
    <meta:user-defined meta:name="Informace 2"/>
    <meta:user-defined meta:name="Informace 3"/>
    <meta:user-defined meta:name="Informace 4"/>
  </office:meta>
</office:document-meta>
</file>