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1.39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3" table:default-cell-style-name="ce1"/>
        <table:table-column table:style-name="co3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14" table:default-cell-style-name="Default"/>
        <table:table-column table:style-name="co1" table:number-columns-repeated="989" table:default-cell-style-name="Default"/>
        <table:table-row table:style-name="ro1">
          <table:table-cell office:value-type="string">
            <text:p>krystal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table:number-columns-repeated="11" office:value-type="float" office:value="18">
            <text:p>18</text:p>
          </table:table-cell>
          <table:table-cell table:number-columns-repeated="989"/>
        </table:table-row>
        <table:table-row table:style-name="ro1">
          <table:table-cell office:value-type="string">
            <text:p>detektor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table:number-columns-repeated="989"/>
        </table:table-row>
        <table:table-row table:style-name="ro1">
          <table:table-cell table:style-name="ce1" office:value-type="string">
            <text:p>naměřeno</text:p>
          </table:table-cell>
          <table:table-cell table:style-name="ce1" office:value-type="float" office:value="2417">
            <text:p>241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196">
            <text:p>196</text:p>
          </table:table-cell>
          <table:table-cell office:value-type="float" office:value="202">
            <text:p>202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400">
            <text:p>1400</text:p>
          </table:table-cell>
          <table:table-cell table:style-name="ce1" office:value-type="float" office:value="211">
            <text:p>21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9">
            <text:p>29</text:p>
          </table:table-cell>
          <table:table-cell table:style-name="ce1" table:number-columns-repeated="989"/>
        </table:table-row>
        <table:table-row table:style-name="ro1">
          <table:table-cell/>
          <table:table-cell table:formula="of:=201*SIN(PI()*[.B1]/180)" office:value-type="float" office:value="7.01479883720269">
            <text:p>7,01</text:p>
          </table:table-cell>
          <table:table-cell table:formula="of:=201*SIN(PI()*[.C1]/180)" office:value-type="float" office:value="14.0210512225692">
            <text:p>14,02</text:p>
          </table:table-cell>
          <table:table-cell table:formula="of:=201*SIN(PI()*[.D1]/180)" office:value-type="float" office:value="21.0102211167983">
            <text:p>21,01</text:p>
          </table:table-cell>
          <table:table-cell table:formula="of:=201*SIN(PI()*[.E1]/180)" office:value-type="float" office:value="27.9737932929731">
            <text:p>27,97</text:p>
          </table:table-cell>
          <table:table-cell table:formula="of:=201*SIN(PI()*[.F1]/180)" office:value-type="float" office:value="34.903283711053">
            <text:p>34,9</text:p>
          </table:table-cell>
          <table:table-cell table:formula="of:=201*SIN(PI()*[.G1]/180)" office:value-type="float" office:value="41.7902498543696">
            <text:p>41,79</text:p>
          </table:table-cell>
          <table:table-cell table:formula="of:=201*SIN(PI()*[.H1]/180)" office:value-type="float" office:value="48.6263010155332">
            <text:p>48,63</text:p>
          </table:table-cell>
          <table:table-cell table:formula="of:=201*SIN(PI()*[.I1]/180)" office:value-type="float" office:value="55.4031085192168">
            <text:p>55,4</text:p>
          </table:table-cell>
          <table:table-cell table:style-name="Default" table:formula="of:=201*SIN(PI()*[.J1]/180)" office:value-type="float" office:value="62.1124158693644">
            <text:p>62,11</text:p>
          </table:table-cell>
          <table:table-cell table:formula="of:=201*SIN(PI()*[.K1]/180)" office:value-type="float" office:value="68.7460488084594">
            <text:p>68,75</text:p>
          </table:table-cell>
          <table:table-cell table:formula="of:=201*SIN(PI()*[.L1]/180)" office:value-type="float" office:value="75.2959252765983">
            <text:p>75,3</text:p>
          </table:table-cell>
          <table:table-cell table:formula="of:=201*SIN(PI()*[.M1]/180)" office:value-type="float" office:value="81.7540652582358">
            <text:p>81,75</text:p>
          </table:table-cell>
          <table:table-cell table:formula="of:=201*SIN(PI()*[.N1]/180)" office:value-type="float" office:value="88.1126005046046">
            <text:p>88,11</text:p>
          </table:table-cell>
          <table:table-cell table:formula="of:=201*SIN(PI()*[.O1]/180)" office:value-type="float" office:value="94.363784119964">
            <text:p>94,36</text:p>
          </table:table-cell>
          <table:table-cell table:formula="of:=201*SIN(PI()*[.P1]/180)" office:value-type="float" office:value="100.5">
            <text:p>100,5</text:p>
          </table:table-cell>
          <table:table-cell table:formula="of:=201*SIN(PI()*[.Q1]/180)" office:value-type="float" office:value="106.513772110874">
            <text:p>106,51</text:p>
          </table:table-cell>
          <table:table-cell table:formula="of:=201*SIN(PI()*[.R1]/180)" office:value-type="float" office:value="112.39777359762">
            <text:p>112,4</text:p>
          </table:table-cell>
          <table:table-cell table:formula="of:=201*SIN(PI()*[.S1]/180)" office:value-type="float" office:value="118.144835710787">
            <text:p>118,14</text:p>
          </table:table-cell>
          <table:table-cell table:formula="of:=201*SIN(PI()*[.T1]/180)" office:value-type="float" office:value="123.747956540457">
            <text:p>123,75</text:p>
          </table:table-cell>
          <table:table-cell table:formula="of:=201*SIN(PI()*[.U1]/180)" office:value-type="float" office:value="129.200309546994">
            <text:p>129,2</text:p>
          </table:table-cell>
          <table:table-cell table:formula="of:=201*SIN(PI()*[.V1]/180)" office:value-type="float" office:value="134.495251878131">
            <text:p>134,5</text:p>
          </table:table-cell>
          <table:table-cell table:formula="of:=201*SIN(PI()*[.W1]/180)" office:value-type="float" office:value="139.626332462258">
            <text:p>139,63</text:p>
          </table:table-cell>
          <table:table-cell table:formula="of:=201*SIN(PI()*[.X1]/180)" office:value-type="float" office:value="142.128463018496">
            <text:p>142,13</text:p>
          </table:table-cell>
          <table:table-cell table:formula="of:=201*SIN(PI()*[.Y1]/180)" office:value-type="float" office:value="62.1124158693644">
            <text:p>62,11</text:p>
          </table:table-cell>
          <table:table-cell table:formula="of:=201*SIN(PI()*[.Z1]/180)" office:value-type="float" office:value="62.1124158693644">
            <text:p>62,11</text:p>
          </table:table-cell>
          <table:table-cell table:formula="of:=201*SIN(PI()*[.AA1]/180)" office:value-type="float" office:value="62.1124158693644">
            <text:p>62,11</text:p>
          </table:table-cell>
          <table:table-cell table:formula="of:=201*SIN(PI()*[.AB1]/180)" office:value-type="float" office:value="62.1124158693644">
            <text:p>62,11</text:p>
          </table:table-cell>
          <table:table-cell table:formula="of:=201*SIN(PI()*[.AC1]/180)" office:value-type="float" office:value="62.1124158693644">
            <text:p>62,11</text:p>
          </table:table-cell>
          <table:table-cell table:formula="of:=201*SIN(PI()*[.AD1]/180)" office:value-type="float" office:value="62.1124158693644">
            <text:p>62,11</text:p>
          </table:table-cell>
          <table:table-cell table:formula="of:=201*SIN(PI()*[.AE1]/180)" office:value-type="float" office:value="62.1124158693644">
            <text:p>62,11</text:p>
          </table:table-cell>
          <table:table-cell table:formula="of:=201*SIN(PI()*[.AF1]/180)" office:value-type="float" office:value="62.1124158693644">
            <text:p>62,11</text:p>
          </table:table-cell>
          <table:table-cell table:formula="of:=201*SIN(PI()*[.AG1]/180)" office:value-type="float" office:value="62.1124158693644">
            <text:p>62,11</text:p>
          </table:table-cell>
          <table:table-cell table:formula="of:=201*SIN(PI()*[.AH1]/180)" office:value-type="float" office:value="62.1124158693644">
            <text:p>62,11</text:p>
          </table:table-cell>
          <table:table-cell table:formula="of:=201*SIN(PI()*[.AI1]/180)" office:value-type="float" office:value="62.1124158693644">
            <text:p>62,11</text:p>
          </table:table-cell>
          <table:table-cell table:formula="of:=AVERAGE([.B4:.AI4])" office:value-type="float" office:value="73.8564387304579">
            <text:p>73,86</text:p>
          </table:table-cell>
          <table:table-cell table:number-columns-repeated="988"/>
        </table:table-row>
        <table:table-row table:style-name="ro1">
          <table:table-cell table:style-name="ce1"/>
          <table:table-cell table:style-name="ce1" table:formula="of:=[.B4]*2" office:value-type="float" office:value="14.0295976744054">
            <text:p>14,03</text:p>
          </table:table-cell>
          <table:table-cell table:style-name="ce1" table:formula="of:=[.C4]*2" office:value-type="float" office:value="28.0421024451384">
            <text:p>28,04</text:p>
          </table:table-cell>
          <table:table-cell table:style-name="ce1" table:formula="of:=[.D4]*2" office:value-type="float" office:value="42.0204422335967">
            <text:p>42,02</text:p>
          </table:table-cell>
          <table:table-cell table:style-name="ce1" table:formula="of:=[.E4]*2" office:value-type="float" office:value="55.9475865859463">
            <text:p>55,95</text:p>
          </table:table-cell>
          <table:table-cell table:style-name="ce1" table:formula="of:=[.F4]*2" office:value-type="float" office:value="69.806567422106">
            <text:p>69,81</text:p>
          </table:table-cell>
          <table:table-cell table:style-name="ce1" table:formula="of:=[.G4]*2" office:value-type="float" office:value="83.5804997087392">
            <text:p>83,58</text:p>
          </table:table-cell>
          <table:table-cell table:style-name="ce1" table:formula="of:=[.H4]*2" office:value-type="float" office:value="97.2526020310664">
            <text:p>97,25</text:p>
          </table:table-cell>
          <table:table-cell table:style-name="ce1" table:formula="of:=[.I4]*2" office:value-type="float" office:value="110.806217038434">
            <text:p>110,81</text:p>
          </table:table-cell>
          <table:table-cell table:formula="of:=[.J4]*2" office:value-type="float" office:value="124.224831738729">
            <text:p>124,22</text:p>
          </table:table-cell>
          <table:table-cell table:style-name="ce1" table:formula="of:=[.K4]*2" office:value-type="float" office:value="137.492097616919">
            <text:p>137,49</text:p>
          </table:table-cell>
          <table:table-cell table:style-name="ce1" table:formula="of:=[.L4]*2" office:value-type="float" office:value="150.591850553197">
            <text:p>150,59</text:p>
          </table:table-cell>
          <table:table-cell table:style-name="ce1" table:formula="of:=[.M4]*2" office:value-type="float" office:value="163.508130516472">
            <text:p>163,51</text:p>
          </table:table-cell>
          <table:table-cell table:style-name="ce1" table:formula="of:=[.N4]*2" office:value-type="float" office:value="176.225201009209">
            <text:p>176,23</text:p>
          </table:table-cell>
          <table:table-cell table:style-name="ce1" table:formula="of:=[.O4]*2" office:value-type="float" office:value="188.727568239928">
            <text:p>188,73</text:p>
          </table:table-cell>
          <table:table-cell table:style-name="ce1" table:formula="of:=[.P4]*2" office:value-type="float" office:value="201">
            <text:p>201</text:p>
          </table:table-cell>
          <table:table-cell table:style-name="ce1" table:formula="of:=[.Q4]*2" office:value-type="float" office:value="213.027544221748">
            <text:p>213,03</text:p>
          </table:table-cell>
          <table:table-cell table:style-name="ce1" table:formula="of:=[.R4]*2" office:value-type="float" office:value="224.79554719524">
            <text:p>224,8</text:p>
          </table:table-cell>
          <table:table-cell table:style-name="ce1" table:formula="of:=[.S4]*2" office:value-type="float" office:value="236.289671421574">
            <text:p>236,29</text:p>
          </table:table-cell>
          <table:table-cell table:style-name="ce1" table:formula="of:=[.T4]*2" office:value-type="float" office:value="247.495913080915">
            <text:p>247,5</text:p>
          </table:table-cell>
          <table:table-cell table:style-name="ce1" table:formula="of:=[.U4]*2" office:value-type="float" office:value="258.400619093989">
            <text:p>258,4</text:p>
          </table:table-cell>
          <table:table-cell table:style-name="ce1" table:formula="of:=[.V4]*2" office:value-type="float" office:value="268.990503756261">
            <text:p>268,99</text:p>
          </table:table-cell>
          <table:table-cell table:style-name="ce1" table:formula="of:=[.W4]*2" office:value-type="float" office:value="279.252664924517">
            <text:p>279,25</text:p>
          </table:table-cell>
          <table:table-cell table:style-name="ce1" table:formula="of:=[.X4]*2" office:value-type="float" office:value="284.256926036992">
            <text:p>284,26</text:p>
          </table:table-cell>
          <table:table-cell table:style-name="ce1" table:formula="of:=[.Y4]*2" office:value-type="float" office:value="124.224831738729">
            <text:p>124,22</text:p>
          </table:table-cell>
          <table:table-cell table:style-name="ce1" table:formula="of:=[.Z4]*2" office:value-type="float" office:value="124.224831738729">
            <text:p>124,22</text:p>
          </table:table-cell>
          <table:table-cell table:style-name="ce1" table:formula="of:=[.AA4]*2" office:value-type="float" office:value="124.224831738729">
            <text:p>124,22</text:p>
          </table:table-cell>
          <table:table-cell table:style-name="ce1" table:formula="of:=[.AB4]*2" office:value-type="float" office:value="124.224831738729">
            <text:p>124,22</text:p>
          </table:table-cell>
          <table:table-cell table:style-name="ce1" table:formula="of:=[.AC4]*2" office:value-type="float" office:value="124.224831738729">
            <text:p>124,22</text:p>
          </table:table-cell>
          <table:table-cell table:style-name="ce1" table:formula="of:=[.AD4]*2" office:value-type="float" office:value="124.224831738729">
            <text:p>124,22</text:p>
          </table:table-cell>
          <table:table-cell table:style-name="ce1" table:formula="of:=[.AE4]*2" office:value-type="float" office:value="124.224831738729">
            <text:p>124,22</text:p>
          </table:table-cell>
          <table:table-cell table:style-name="ce1" table:formula="of:=[.AF4]*2" office:value-type="float" office:value="124.224831738729">
            <text:p>124,22</text:p>
          </table:table-cell>
          <table:table-cell table:style-name="ce1" table:formula="of:=[.AG4]*2" office:value-type="float" office:value="124.224831738729">
            <text:p>124,22</text:p>
          </table:table-cell>
          <table:table-cell table:style-name="ce1" table:formula="of:=[.AH4]*2" office:value-type="float" office:value="124.224831738729">
            <text:p>124,22</text:p>
          </table:table-cell>
          <table:table-cell table:style-name="ce1" table:formula="of:=[.AI4]*2" office:value-type="float" office:value="124.224831738729">
            <text:p>124,22</text:p>
          </table:table-cell>
          <table:table-cell table:style-name="ce1" table:number-columns-repeated="989"/>
        </table:table-row>
        <table:table-row table:style-name="ro1">
          <table:table-cell table:number-columns-repeated="9"/>
          <table:table-cell table:style-name="Default"/>
          <table:table-cell table:number-columns-repeated="25"/>
          <table:table-cell table:formula="of:=202*SIN(90-18)" office:value-type="float" office:value="51.2723192779313">
            <text:p>51,27</text:p>
          </table:table-cell>
          <table:table-cell table:number-columns-repeated="988"/>
        </table:table-row>
        <table:table-row table:style-name="ro1">
          <table:table-cell table:number-columns-repeated="9"/>
          <table:table-cell table:style-name="Default"/>
          <table:table-cell table:number-columns-repeated="1014"/>
        </table:table-row>
        <table:table-row table:style-name="ro1">
          <table:table-cell/>
          <table:table-cell office:value-type="string">
            <text:p>GRAF!!!</text:p>
          </table:table-cell>
          <table:table-cell table:number-columns-repeated="7"/>
          <table:table-cell table:style-name="Default"/>
          <table:table-cell table:number-columns-repeated="1014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="Albany AM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4">14.11.2008</text:date>, <text:time>13:50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im Klaška</meta:initial-creator>
    <meta:creation-date>2008-11-14T12:52:19.51</meta:creation-date>
    <dc:date>2008-11-14T13:50:52.87</dc:date>
    <dc:creator>Radim Klaška</dc:creator>
    <meta:editing-duration>PT00H58M32S</meta:editing-duration>
    <meta:editing-cycles>3</meta:editing-cycles>
    <meta:generator>OpenOffice.org/3.0$Win32 OpenOffice.org_project/300m9$Build-9358</meta:generator>
    <meta:document-statistic meta:table-count="3" meta:cell-count="176" meta:object-count="0"/>
    <meta:user-defined meta:name="Informace 1"/>
    <meta:user-defined meta:name="Informace 2"/>
    <meta:user-defined meta:name="Informace 3"/>
    <meta:user-defined meta:name="Informace 4"/>
  </office:meta>
</office:document-meta>
</file>