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9C0000072369680A9C.svm"/>
  <manifest:file-entry manifest:media-type="" manifest:full-path="Pictures/2000040500003BF50000321102BEF6B1.svm"/>
  <manifest:file-entry manifest:media-type="" manifest:full-path="Pictures/2000000700001A5C00001E7E34C58D86.svm"/>
  <manifest:file-entry manifest:media-type="" manifest:full-path="Pictures/200000070000255000002F7188775D09.svm"/>
  <manifest:file-entry manifest:media-type="" manifest:full-path="Pictures/20000007000016D8000008CA0E184B45.svm"/>
  <manifest:file-entry manifest:media-type="" manifest:full-path="Pictures/"/>
  <manifest:file-entry manifest:media-type="application/binary" manifest:full-path="layout-cache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TT31c2ff00" svg:font-family="MSTT31c2ff00"/>
    <style:font-face style:name="MSTT31c2ff01" svg:font-family="MSTT31c2ff01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Text_20_body" style:list-style-name="L2"/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FYZIKA</text:p>
      <text:p text:style-name="P7">LC a RLC obvo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pracovali: Beran Jan, Klaška Radim</text:p>
      <text:p text:style-name="P1"/>
      <text:p text:style-name="P1"/>
      <text:h text:style-name="Heading_20_2" text:outline-level="2"><text:soft-page-break/>Pomůcky:</text:h>
      <text:list xml:id="list42234327" text:style-name="L1">
        <text:list-item>
          <text:p text:style-name="P8"><text:span text:style-name="T2">Rezistor</text:span></text:p>
        </text:list-item>
        <text:list-item>
          <text:p text:style-name="P8"><text:span text:style-name="T2">Kondenzátor</text:span></text:p>
        </text:list-item>
        <text:list-item>
          <text:p text:style-name="P8"><text:span text:style-name="T2">Cívka</text:span></text:p>
        </text:list-item>
        <text:list-item>
          <text:p text:style-name="P8"><text:span text:style-name="T2">Vodiče</text:span></text:p>
        </text:list-item>
        <text:list-item>
          <text:p text:style-name="P8"><text:span text:style-name="T2">Voltmetr</text:span></text:p>
        </text:list-item>
        <text:list-item>
          <text:p text:style-name="P8"><text:span text:style-name="T2">Zdroj s možností regulace frekvence</text:span></text:p>
        </text:list-item>
      </text:list>
      <text:h text:style-name="P9" text:outline-level="2"><text:span text:style-name="T1">Cíl:</text:span></text:h>
      <text:list xml:id="list43374810" text:style-name="L2">
        <text:list-item>
          <text:p text:style-name="P4"><text:span text:style-name="T2">Vyšetřit průběh rezonanční křivky v LC (cívka, kondenzátor) a RLC (odpor, cívka, kondenzátor) obvodu na základě naměřených hodnot.</text:span></text:p>
        </text:list-item>
      </text:list>
      <text:h text:style-name="P9" text:outline-level="2"><text:span text:style-name="T1">Základní pojmy a vztahy:</text:span></text:h>
      <text:p text:style-name="Text_20_body"><draw:frame draw:style-name="fr1" draw:name="obrázky1" text:anchor-type="paragraph" svg:y="0.049cm" svg:width="3.785cm" svg:height="5.318cm" draw:z-index="0"><draw:image xlink:href="Pictures/200000070000255000002F7188775D09.svm" xlink:type="simple" xlink:show="embed" xlink:actuate="onLoad"/></draw:frame>Paralelním zapojením cívky a kondenzátoru vznikne RLC obvod znazorněný na obrázku vlevo. Ztráty na cívce a kondenzátoru jsou zahrnuty v odporu R. Rezonanční frekvence pralelního rezonančního obvodu je dána vztahem:</text:p>
      <text:p text:style-name="Text_20_body"><draw:frame draw:style-name="fr2" draw:name="obrázky2" text:anchor-type="paragraph" svg:y="0.265cm" svg:width="4.382cm" svg:height="1.462cm" draw:z-index="1"><draw:image xlink:href="Pictures/20000007000016D8000008CA0E184B45.svm" xlink:type="simple" xlink:show="embed" xlink:actuate="onLoad"/></draw:frame>L značí indukčnost, C kapacitu kondenzátoru. Při malém útlumu odporu (malém R) lze hodnotu výrazu (R/L)<text:span text:style-name="T3">2</text:span><text:span text:style-name="T4"> zanedbat proti hodnotě 1/LC (vzniká LC obvod) a rezonanční frekvence je pak určena takto:</text:span></text:p>
      <text:h text:style-name="Heading_20_2" text:outline-level="2"><draw:frame draw:style-name="fr3" draw:name="obrázky3" text:anchor-type="paragraph" svg:width="3.265cm" svg:height="1.265cm" draw:z-index="2"><draw:image xlink:href="Pictures/2000000700000F9C0000072369680A9C.svm" xlink:type="simple" xlink:show="embed" xlink:actuate="onLoad"/></draw:frame><text:span text:style-name="T4">Naměřená data:</text:span></text:h>
      <text:p text:style-name="P5"><text:span text:style-name="T4">RLC obvod:</text:span></text:p>
      <text:p text:style-name="Text_20_body"><draw:frame draw:style-name="fr6" draw:name="Objekt2" text:anchor-type="paragraph" svg:width="13.446cm" svg:height="0.90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draw:frame draw:style-name="fr5" draw:name="obrázky5" text:anchor-type="paragraph" svg:width="6.749cm" svg:height="7.805cm" draw:z-index="6"><draw:image xlink:href="Pictures/2000000700001A5C00001E7E34C58D86.svm" xlink:type="simple" xlink:show="embed" xlink:actuate="onLoad"/></draw:frame></text:p>
      <text:p text:style-name="Text_20_body">Graf ukazuje velikost napětí U (vertikální osa, jednotka: Volty) v závislosti na frekvenci (horizontální osa, jednotka: Hertz) při konstantním proudu I v případě RLC obvodu.</text:p>
      <text:p text:style-name="P6">LC obvod:</text:p>
      <text:p text:style-name="Text_20_body"><draw:frame draw:style-name="fr6" draw:name="Objekt3" text:anchor-type="paragraph" svg:width="13.638cm" svg:height="0.905cm" draw:z-index="4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rázky4" text:anchor-type="paragraph" svg:y="1.326cm" svg:width="7.112cm" svg:height="9.056cm" draw:z-index="5"><draw:image xlink:href="Pictures/2000040500003BF50000321102BEF6B1.svm" xlink:type="simple" xlink:show="embed" xlink:actuate="onLoad"/></draw:frame></text:p>
      <text:p text:style-name="Text_20_body">Graf ukazuje velikost napětí U (vertikální osa, jednotka: Volty) v závislosti na frekvenci (horizontální osa, jednotka: Hertz) při konstantním proudu I v případě LC obvo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TT31c2ff00" svg:font-family="MSTT31c2ff00"/>
    <style:font-face style:name="MSTT31c2ff01" svg:font-family="MSTT31c2ff01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6-03T00:37:42.52</dc:date>
    <meta:editing-cycles>13</meta:editing-cycles>
    <meta:editing-duration>PT16H39M30S</meta:editing-duration>
    <dc:creator>Radim Klaška</dc:creator>
    <meta:printed-by>Radim Klaška</meta:printed-by>
    <meta:print-date>2009-06-03T00:34:09.93</meta:print-date>
    <meta:document-statistic meta:table-count="0" meta:image-count="5" meta:object-count="2" meta:page-count="3" meta:paragraph-count="20" meta:word-count="167" meta:character-count="108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2" table:style-name="ta1" table:print="false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row table:style-name="ro1">
          <table:table-cell office:value-type="string">
            <text:p>Hz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0.42">
            <text:p>0,42</text:p>
          </table:table-cell>
          <table:table-cell office:value-type="float" office:value="0.44">
            <text:p>0,44</text:p>
          </table:table-cell>
          <table:table-cell office:value-type="float" office:value="0.46">
            <text:p>0,46</text:p>
          </table:table-cell>
          <table:table-cell office:value-type="float" office:value="0.48">
            <text:p>0,48</text:p>
          </table:table-cell>
          <table:table-cell office:value-type="float" office:value="0.5">
            <text:p>0,5</text:p>
          </table:table-cell>
          <table:table-cell office:value-type="float" office:value="0.48">
            <text:p>0,48</text:p>
          </table:table-cell>
          <table:table-cell office:value-type="float" office:value="0.46">
            <text:p>0,46</text:p>
          </table:table-cell>
          <table:table-cell office:value-type="float" office:value="0.42">
            <text:p>0,42</text:p>
          </table:table-cell>
          <table:table-cell office:value-type="float" office:value="0.38">
            <text:p>0,38</text:p>
          </table:table-cell>
          <table:table-cell office:value-type="float" office:value="0.36">
            <text:p>0,36</text:p>
          </table:table-cell>
          <table:table-cell office:value-type="float" office:value="0.34">
            <text:p>0,34</text:p>
          </table:table-cell>
          <table:table-cell office:value-type="float" office:value="0.32">
            <text:p>0,32</text:p>
          </table:table-cell>
          <table:table-cell office:value-type="float" office:value="0.3">
            <text:p>0,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0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2" table:style-name="ta1" table:print="false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2" table:default-cell-style-name="ce2"/>
        <table:table-row table:style-name="ro1">
          <table:table-cell office:value-type="string">
            <text:p>Hz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0.56">
            <text:p>0,56</text:p>
          </table:table-cell>
          <table:table-cell office:value-type="float" office:value="0.48">
            <text:p>0,48</text:p>
          </table:table-cell>
          <table:table-cell office:value-type="float" office:value="0.54">
            <text:p>0,54</text:p>
          </table:table-cell>
          <table:table-cell office:value-type="float" office:value="0.72">
            <text:p>0,72</text:p>
          </table:table-cell>
          <table:table-cell office:value-type="float" office:value="0.92">
            <text:p>0,92</text:p>
          </table:table-cell>
          <table:table-cell office:value-type="float" office:value="1.08">
            <text:p>1,08</text:p>
          </table:table-cell>
          <table:table-cell office:value-type="float" office:value="0.96">
            <text:p>0,96</text:p>
          </table:table-cell>
          <table:table-cell office:value-type="float" office:value="0.84">
            <text:p>0,84</text:p>
          </table:table-cell>
          <table:table-cell office:value-type="float" office:value="0.68">
            <text:p>0,68</text:p>
          </table:table-cell>
          <table:table-cell office:value-type="float" office:value="0.58">
            <text:p>0,58</text:p>
          </table:table-cell>
          <table:table-cell office:value-type="float" office:value="0.5">
            <text:p>0,5</text:p>
          </table:table-cell>
          <table:table-cell office:value-type="float" office:value="0.46">
            <text:p>0,46</text:p>
          </table:table-cell>
          <table:table-cell office:value-type="float" office:value="0.42">
            <text:p>0,42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10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