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16.999cm" table:align="margins"/>
    </style:style>
    <style:style style:name="Tabulka1.A" style:family="table-column">
      <style:table-column-properties style:column-width="8.498cm" style:rel-column-width="32767*"/>
    </style:style>
    <style:style style:name="Tabulka1.B" style:family="table-column">
      <style:table-column-properties style:column-width="8.5cm" style:rel-column-width="32768*"/>
    </style:style>
    <style:style style:name="Tabulka1.A1" style:family="table-cell">
      <style:table-cell-properties fo:padding="0.097cm" fo:border-left="0.002cm solid #000000" fo:border-right="none" fo:border-top="0.002cm solid #000000" fo:border-bottom="0.002cm solid #000000"/>
    </style:style>
    <style:style style:name="Tabulka1.B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B2" style:family="table-cell">
      <style:table-cell-properties fo:padding="0.097cm" fo:border-left="0.002cm solid #000000" fo:border-right="0.002cm solid #000000" fo:border-top="none" fo:border-bottom="0.002cm solid #000000"/>
    </style:style>
    <style:style style:name="Tabulka2" style:family="table">
      <style:table-properties style:width="16.999cm" table:align="margins"/>
    </style:style>
    <style:style style:name="Tabulka2.A" style:family="table-column">
      <style:table-column-properties style:column-width="8.498cm" style:rel-column-width="32767*"/>
    </style:style>
    <style:style style:name="Tabulka2.B" style:family="table-column">
      <style:table-column-properties style:column-width="8.5cm" style:rel-column-width="32768*"/>
    </style:style>
    <style:style style:name="Tabulka2.A1" style:family="table-cell">
      <style:table-cell-properties fo:padding="0.097cm" fo:border-left="0.002cm solid #000000" fo:border-right="none" fo:border-top="0.002cm solid #000000" fo:border-bottom="0.002cm solid #000000"/>
    </style:style>
    <style:style style:name="Tabulka2.B1" style:family="table-cell">
      <style:table-cell-properties fo:padding="0.097cm" fo:border="0.002cm solid #000000"/>
    </style:style>
    <style:style style:name="Tabulka3" style:family="table">
      <style:table-properties style:width="16.999cm" table:align="margins"/>
    </style:style>
    <style:style style:name="Tabulka3.A" style:family="table-column">
      <style:table-column-properties style:column-width="5.666cm" style:rel-column-width="21845*"/>
    </style:style>
    <style:style style:name="Tabulka3.A1" style:family="table-cell">
      <style:table-cell-properties fo:padding="0.097cm" fo:border-left="0.002cm solid #000000" fo:border-right="none" fo:border-top="0.002cm solid #000000" fo:border-bottom="0.002cm solid #000000"/>
    </style:style>
    <style:style style:name="Tabulka3.C1" style:family="table-cell">
      <style:table-cell-properties fo:padding="0.097cm" fo:border="0.002cm solid #000000"/>
    </style:style>
    <style:style style:name="Tabulka3.A2" style:family="table-cell">
      <style:table-cell-properties fo:padding="0.097cm" fo:border-left="0.002cm solid #000000" fo:border-right="none" fo:border-top="none" fo:border-bottom="0.002cm solid #000000"/>
    </style:style>
    <style:style style:name="Tabulka3.C2" style:family="table-cell">
      <style:table-cell-properties fo:padding="0.097cm" fo:border-left="0.002cm solid #000000" fo:border-right="0.002cm solid #000000" fo:border-top="none" fo:border-bottom="0.002cm solid #000000"/>
    </style:style>
    <style:style style:name="Tabulka4" style:family="table">
      <style:table-properties style:width="16.999cm" table:align="margins"/>
    </style:style>
    <style:style style:name="Tabulka4.A" style:family="table-column">
      <style:table-column-properties style:column-width="5.666cm" style:rel-column-width="21845*"/>
    </style:style>
    <style:style style:name="Tabulka4.A1" style:family="table-cell">
      <style:table-cell-properties fo:padding="0.097cm" fo:border-left="0.002cm solid #000000" fo:border-right="none" fo:border-top="0.002cm solid #000000" fo:border-bottom="0.002cm solid #000000"/>
    </style:style>
    <style:style style:name="Tabulka4.C1" style:family="table-cell">
      <style:table-cell-properties fo:padding="0.097cm" fo:border="0.002cm solid #000000"/>
    </style:style>
    <style:style style:name="Tabulka5" style:family="table">
      <style:table-properties style:width="16.999cm" table:align="margins"/>
    </style:style>
    <style:style style:name="Tabulka5.A" style:family="table-column">
      <style:table-column-properties style:column-width="5.666cm" style:rel-column-width="21845*"/>
    </style:style>
    <style:style style:name="Tabulka5.A1" style:family="table-cell">
      <style:table-cell-properties fo:padding="0.097cm" fo:border-left="0.002cm solid #000000" fo:border-right="none" fo:border-top="0.002cm solid #000000" fo:border-bottom="0.002cm solid #000000"/>
    </style:style>
    <style:style style:name="Tabulka5.C1" style:family="table-cell">
      <style:table-cell-properties fo:padding="0.097cm" fo:border="0.002cm solid #000000"/>
    </style:style>
    <style:style style:name="Tabulka5.A2" style:family="table-cell">
      <style:table-cell-properties fo:padding="0.097cm" fo:border-left="0.002cm solid #000000" fo:border-right="none" fo:border-top="none" fo:border-bottom="0.002cm solid #000000"/>
    </style:style>
    <style:style style:name="Tabulka5.C2" style:family="table-cell">
      <style:table-cell-properties fo:padding="0.097cm" fo:border-left="0.002cm solid #000000" fo:border-right="0.002cm solid #000000" fo:border-top="none" fo:border-bottom="0.002cm solid #000000"/>
    </style:style>
    <style:style style:name="Tabulka6" style:family="table">
      <style:table-properties style:width="16.999cm" table:align="margins"/>
    </style:style>
    <style:style style:name="Tabulka6.A" style:family="table-column">
      <style:table-column-properties style:column-width="5.666cm" style:rel-column-width="21845*"/>
    </style:style>
    <style:style style:name="Tabulka6.A1" style:family="table-cell">
      <style:table-cell-properties fo:padding="0.097cm" fo:border-left="0.002cm solid #000000" fo:border-right="none" fo:border-top="0.002cm solid #000000" fo:border-bottom="0.002cm solid #000000"/>
    </style:style>
    <style:style style:name="Tabulka6.C1" style:family="table-cell">
      <style:table-cell-properties fo:padding="0.097cm" fo:border="0.002cm solid #000000"/>
    </style:style>
    <style:style style:name="Tabulka6.A2" style:family="table-cell">
      <style:table-cell-properties fo:padding="0.097cm" fo:border-left="0.002cm solid #000000" fo:border-right="none" fo:border-top="none" fo:border-bottom="0.002cm solid #000000"/>
    </style:style>
    <style:style style:name="Tabulka6.C2" style:family="table-cell">
      <style:table-cell-properties fo:padding="0.097cm" fo:border-left="0.002cm solid #000000" fo:border-right="0.002cm solid #000000" fo:border-top="none" fo:border-bottom="0.002cm solid #000000"/>
    </style:style>
    <style:style style:name="Tabulka7" style:family="table">
      <style:table-properties style:width="16.999cm" table:align="margins"/>
    </style:style>
    <style:style style:name="Tabulka7.A" style:family="table-column">
      <style:table-column-properties style:column-width="4.249cm" style:rel-column-width="16383*"/>
    </style:style>
    <style:style style:name="Tabulka7.D" style:family="table-column">
      <style:table-column-properties style:column-width="4.251cm" style:rel-column-width="16386*"/>
    </style:style>
    <style:style style:name="Tabulka7.A1" style:family="table-cell">
      <style:table-cell-properties fo:padding="0.097cm" fo:border-left="0.002cm solid #000000" fo:border-right="none" fo:border-top="0.002cm solid #000000" fo:border-bottom="0.002cm solid #000000"/>
    </style:style>
    <style:style style:name="Tabulka7.D1" style:family="table-cell">
      <style:table-cell-properties fo:padding="0.097cm" fo:border="0.002cm solid #000000"/>
    </style:style>
    <style:style style:name="Tabulka7.A2" style:family="table-cell">
      <style:table-cell-properties fo:padding="0.097cm" fo:border-left="0.002cm solid #000000" fo:border-right="none" fo:border-top="none" fo:border-bottom="0.002cm solid #000000"/>
    </style:style>
    <style:style style:name="Tabulka7.D2" style:family="table-cell">
      <style:table-cell-properties fo:padding="0.097cm" fo:border-left="0.002cm solid #000000" fo:border-right="0.002cm solid #000000" fo:border-top="none" fo:border-bottom="0.002cm solid #000000"/>
    </style:style>
    <style:style style:name="Tabulka8" style:family="table">
      <style:table-properties style:width="16.999cm" table:align="margins"/>
    </style:style>
    <style:style style:name="Tabulka8.A" style:family="table-column">
      <style:table-column-properties style:column-width="3.399cm" style:rel-column-width="13107*"/>
    </style:style>
    <style:style style:name="Tabulka8.A1" style:family="table-cell">
      <style:table-cell-properties fo:padding="0.097cm" fo:border-left="0.002cm solid #000000" fo:border-right="none" fo:border-top="0.002cm solid #000000" fo:border-bottom="0.002cm solid #000000"/>
    </style:style>
    <style:style style:name="Tabulka8.E1" style:family="table-cell">
      <style:table-cell-properties fo:padding="0.097cm" fo:border="0.002cm solid #000000"/>
    </style:style>
    <style:style style:name="Tabulka8.A2" style:family="table-cell">
      <style:table-cell-properties fo:padding="0.097cm" fo:border-left="0.002cm solid #000000" fo:border-right="none" fo:border-top="none" fo:border-bottom="0.002cm solid #000000"/>
    </style:style>
    <style:style style:name="Tabulka8.E2" style:family="table-cell">
      <style:table-cell-properties fo:padding="0.097cm" fo:border-left="0.002cm solid #000000" fo:border-right="0.002cm solid #000000" fo:border-top="none" fo:border-bottom="0.002cm solid #000000"/>
    </style:style>
    <style:style style:name="Tabulka9" style:family="table">
      <style:table-properties style:width="16.999cm" table:align="margins"/>
    </style:style>
    <style:style style:name="Tabulka9.A" style:family="table-column">
      <style:table-column-properties style:column-width="5.666cm" style:rel-column-width="21845*"/>
    </style:style>
    <style:style style:name="Tabulka9.A1" style:family="table-cell">
      <style:table-cell-properties fo:padding="0.097cm" fo:border-left="0.002cm solid #000000" fo:border-right="none" fo:border-top="0.002cm solid #000000" fo:border-bottom="0.002cm solid #000000"/>
    </style:style>
    <style:style style:name="Tabulka9.C1" style:family="table-cell">
      <style:table-cell-properties fo:padding="0.097cm" fo:border="0.002cm solid #000000"/>
    </style:style>
    <style:style style:name="Tabulka9.A2" style:family="table-cell">
      <style:table-cell-properties fo:padding="0.097cm" fo:border-left="0.002cm solid #000000" fo:border-right="none" fo:border-top="none" fo:border-bottom="0.002cm solid #000000"/>
    </style:style>
    <style:style style:name="Tabulka9.C2" style:family="table-cell">
      <style:table-cell-properties fo:padding="0.097cm" fo:border-left="0.002cm solid #000000" fo:border-right="0.002cm solid #000000" fo:border-top="none" fo:border-bottom="0.002cm solid #000000"/>
    </style:style>
    <style:style style:name="Tabulka10" style:family="table">
      <style:table-properties style:width="16.999cm" table:align="margins"/>
    </style:style>
    <style:style style:name="Tabulka10.A" style:family="table-column">
      <style:table-column-properties style:column-width="5.666cm" style:rel-column-width="21845*"/>
    </style:style>
    <style:style style:name="Tabulka10.A1" style:family="table-cell">
      <style:table-cell-properties fo:padding="0.097cm" fo:border-left="0.002cm solid #000000" fo:border-right="none" fo:border-top="0.002cm solid #000000" fo:border-bottom="0.002cm solid #000000"/>
    </style:style>
    <style:style style:name="Tabulka10.C1" style:family="table-cell">
      <style:table-cell-properties fo:padding="0.097cm" fo:border="0.002cm solid #000000"/>
    </style:style>
    <style:style style:name="Tabulka10.A2" style:family="table-cell">
      <style:table-cell-properties fo:padding="0.097cm" fo:border-left="0.002cm solid #000000" fo:border-right="none" fo:border-top="none" fo:border-bottom="0.002cm solid #000000"/>
    </style:style>
    <style:style style:name="Tabulka10.C2" style:family="table-cell">
      <style:table-cell-properties fo:padding="0.097cm" fo:border-left="0.002cm solid #000000" fo:border-right="0.002cm solid #000000" fo:border-top="none" fo:border-bottom="0.002cm solid #000000"/>
    </style:style>
    <style:style style:name="Tabulka11" style:family="table">
      <style:table-properties style:width="16.999cm" table:align="margins"/>
    </style:style>
    <style:style style:name="Tabulka11.A" style:family="table-column">
      <style:table-column-properties style:column-width="4.249cm" style:rel-column-width="16383*"/>
    </style:style>
    <style:style style:name="Tabulka11.D" style:family="table-column">
      <style:table-column-properties style:column-width="4.251cm" style:rel-column-width="16386*"/>
    </style:style>
    <style:style style:name="Tabulka11.1" style:family="table-row">
      <style:table-row-properties style:min-row-height="0.953cm"/>
    </style:style>
    <style:style style:name="Tabulka11.A1" style:family="table-cell">
      <style:table-cell-properties fo:padding="0.097cm" fo:border-left="0.002cm solid #000000" fo:border-right="none" fo:border-top="0.002cm solid #000000" fo:border-bottom="0.002cm solid #000000"/>
    </style:style>
    <style:style style:name="Tabulka11.D1" style:family="table-cell">
      <style:table-cell-properties fo:padding="0.097cm" fo:border="0.002cm solid #000000"/>
    </style:style>
    <style:style style:name="Tabulka12" style:family="table">
      <style:table-properties style:width="16.999cm" table:align="margins"/>
    </style:style>
    <style:style style:name="Tabulka12.A" style:family="table-column">
      <style:table-column-properties style:column-width="4.249cm" style:rel-column-width="16383*"/>
    </style:style>
    <style:style style:name="Tabulka12.D" style:family="table-column">
      <style:table-column-properties style:column-width="4.251cm" style:rel-column-width="16386*"/>
    </style:style>
    <style:style style:name="Tabulka12.A1" style:family="table-cell">
      <style:table-cell-properties fo:padding="0.097cm" fo:border-left="0.002cm solid #000000" fo:border-right="none" fo:border-top="0.002cm solid #000000" fo:border-bottom="0.002cm solid #000000"/>
    </style:style>
    <style:style style:name="Tabulka12.D1" style:family="table-cell">
      <style:table-cell-properties fo:padding="0.097cm" fo:border="0.002cm solid #000000"/>
    </style:style>
    <style:style style:name="Tabulka13" style:family="table">
      <style:table-properties style:width="6.615cm" table:align="left"/>
    </style:style>
    <style:style style:name="Tabulka13.A" style:family="table-column">
      <style:table-column-properties style:column-width="6.615cm"/>
    </style:style>
    <style:style style:name="Tabulka13.A1" style:family="table-cell">
      <style:table-cell-properties fo:padding="0.097cm" fo:border="0.002cm solid #000000"/>
    </style:style>
    <style:style style:name="Tabulka13.A2" style:family="table-cell">
      <style:table-cell-properties fo:padding="0.097cm" fo:border-left="0.002cm solid #000000" fo:border-right="0.002cm solid #000000" fo:border-top="none" fo:border-bottom="0.002cm solid #000000"/>
    </style:style>
    <style:style style:name="Tabulka13.4" style:family="table-row">
      <style:table-row-properties style:min-row-height="0.728cm"/>
    </style:style>
    <style:style style:name="Tabulka14" style:family="table">
      <style:table-properties style:width="6.588cm" table:align="left"/>
    </style:style>
    <style:style style:name="Tabulka14.A" style:family="table-column">
      <style:table-column-properties style:column-width="6.588cm"/>
    </style:style>
    <style:style style:name="Tabulka14.A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Table_20_Contents">
      <style:text-properties fo:font-weight="bold" style:font-weight-asian="bold" style:font-weight-complex="bold"/>
    </style:style>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3"/>
    <style:style style:name="P10" style:family="paragraph" style:parent-style-name="Standard" style:list-style-name="L3"/>
    <style:style style:name="P11" style:family="paragraph" style:parent-style-name="Standard" style:list-style-name="L3"/>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4"/>
    <style:style style:name="P15" style:family="paragraph" style:parent-style-name="Standard" style:list-style-name="L4"/>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7"/>
    <style:style style:name="P19" style:family="paragraph" style:parent-style-name="Standard" style:list-style-name="L7"/>
    <style:style style:name="P20" style:family="paragraph" style:parent-style-name="Standard" style:list-style-name="L8"/>
    <style:style style:name="P21" style:family="paragraph" style:parent-style-name="Standard" style:list-style-name="L8"/>
    <style:style style:name="P22" style:family="paragraph" style:parent-style-name="Standard" style:list-style-name="L9"/>
    <style:style style:name="P23" style:family="paragraph" style:parent-style-name="Standard" style:list-style-name="L10"/>
    <style:style style:name="P24" style:family="paragraph" style:parent-style-name="Standard" style:list-style-name="L10"/>
    <style:style style:name="P25" style:family="paragraph" style:parent-style-name="Standard" style:list-style-name="L11"/>
    <style:style style:name="P26" style:family="paragraph" style:parent-style-name="Standard" style:list-style-name="L11"/>
    <style:style style:name="P27" style:family="paragraph" style:parent-style-name="Standard" style:list-style-name="L11"/>
    <style:style style:name="P28" style:family="paragraph" style:parent-style-name="Standard" style:list-style-name="L12"/>
    <style:style style:name="P29" style:family="paragraph" style:parent-style-name="Standard" style:list-style-name="L13"/>
    <style:style style:name="P30" style:family="paragraph" style:parent-style-name="Standard">
      <style:text-properties fo:font-weight="normal" style:font-weight-asian="normal" style:font-weight-complex="normal"/>
    </style:style>
    <style:style style:name="P31" style:family="paragraph" style:parent-style-name="Standard">
      <style:text-properties style:text-underline-style="solid" style:text-underline-width="auto" style:text-underline-color="font-color" fo:font-weight="normal" style:font-weight-asian="normal" style:font-weight-complex="normal"/>
    </style:style>
    <style:style style:name="P3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466cm" text:min-label-width="0.635cm"/>
        <style:text-properties style:font-name="StarSymbol"/>
      </text:list-level-style-bullet>
      <text:list-level-style-bullet text:level="3" text:style-name="Bullet_20_Symbols" style:num-suffix="." text:bullet-char="–">
        <style:list-level-properties text:space-before="2.932cm" text:min-label-width="0.635cm"/>
        <style:text-properties style:font-name="StarSymbol"/>
      </text:list-level-style-bullet>
      <text:list-level-style-bullet text:level="4" text:style-name="Bullet_20_Symbols" style:num-suffix="." text:bullet-char="–">
        <style:list-level-properties text:space-before="4.397cm" text:min-label-width="0.635cm"/>
        <style:text-properties style:font-name="StarSymbol"/>
      </text:list-level-style-bullet>
      <text:list-level-style-bullet text:level="5" text:style-name="Bullet_20_Symbols" style:num-suffix="." text:bullet-char="–">
        <style:list-level-properties text:space-before="5.863cm" text:min-label-width="0.635cm"/>
        <style:text-properties style:font-name="StarSymbol"/>
      </text:list-level-style-bullet>
      <text:list-level-style-bullet text:level="6" text:style-name="Bullet_20_Symbols" style:num-suffix="." text:bullet-char="–">
        <style:list-level-properties text:space-before="7.329cm" text:min-label-width="0.635cm"/>
        <style:text-properties style:font-name="StarSymbol"/>
      </text:list-level-style-bullet>
      <text:list-level-style-bullet text:level="7" text:style-name="Bullet_20_Symbols" style:num-suffix="." text:bullet-char="–">
        <style:list-level-properties text:space-before="8.795cm" text:min-label-width="0.635cm"/>
        <style:text-properties style:font-name="StarSymbol"/>
      </text:list-level-style-bullet>
      <text:list-level-style-bullet text:level="8" text:style-name="Bullet_20_Symbols" style:num-suffix="." text:bullet-char="–">
        <style:list-level-properties text:space-before="10.261cm" text:min-label-width="0.635cm"/>
        <style:text-properties style:font-name="StarSymbol"/>
      </text:list-level-style-bullet>
      <text:list-level-style-bullet text:level="9" text:style-name="Bullet_20_Symbols" style:num-suffix="." text:bullet-char="–">
        <style:list-level-properties text:space-before="11.726cm" text:min-label-width="0.635cm"/>
        <style:text-properties style:font-name="StarSymbol"/>
      </text:list-level-style-bullet>
      <text:list-level-style-bullet text:level="10" text:style-name="Bullet_20_Symbols" style:num-suffix="." text:bullet-char="–">
        <style:list-level-properties text:space-before="13.192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3.985cm" text:min-label-width="0.635cm"/>
        <style:text-properties style:font-name="StarSymbol"/>
      </text:list-level-style-bullet>
      <text:list-level-style-bullet text:level="3" text:style-name="Bullet_20_Symbols" style:num-suffix="." text:bullet-char="–">
        <style:list-level-properties text:space-before="5.641cm" text:min-label-width="0.635cm"/>
        <style:text-properties style:font-name="StarSymbol"/>
      </text:list-level-style-bullet>
      <text:list-level-style-bullet text:level="4" text:style-name="Bullet_20_Symbols" style:num-suffix="." text:bullet-char="–">
        <style:list-level-properties text:space-before="7.297cm" text:min-label-width="0.635cm"/>
        <style:text-properties style:font-name="StarSymbol"/>
      </text:list-level-style-bullet>
      <text:list-level-style-bullet text:level="5" text:style-name="Bullet_20_Symbols" style:num-suffix="." text:bullet-char="–">
        <style:list-level-properties text:space-before="8.954cm" text:min-label-width="0.635cm"/>
        <style:text-properties style:font-name="StarSymbol"/>
      </text:list-level-style-bullet>
      <text:list-level-style-bullet text:level="6" text:style-name="Bullet_20_Symbols" style:num-suffix="." text:bullet-char="–">
        <style:list-level-properties text:space-before="10.61cm" text:min-label-width="0.635cm"/>
        <style:text-properties style:font-name="StarSymbol"/>
      </text:list-level-style-bullet>
      <text:list-level-style-bullet text:level="7" text:style-name="Bullet_20_Symbols" style:num-suffix="." text:bullet-char="–">
        <style:list-level-properties text:space-before="12.266cm" text:min-label-width="0.635cm"/>
        <style:text-properties style:font-name="StarSymbol"/>
      </text:list-level-style-bullet>
      <text:list-level-style-bullet text:level="8" text:style-name="Bullet_20_Symbols" style:num-suffix="." text:bullet-char="–">
        <style:list-level-properties text:space-before="13.922cm" text:min-label-width="0.635cm"/>
        <style:text-properties style:font-name="StarSymbol"/>
      </text:list-level-style-bullet>
      <text:list-level-style-bullet text:level="9" text:style-name="Bullet_20_Symbols" style:num-suffix="." text:bullet-char="–">
        <style:list-level-properties text:space-before="15.579cm" text:min-label-width="0.635cm"/>
        <style:text-properties style:font-name="StarSymbol"/>
      </text:list-level-style-bullet>
      <text:list-level-style-bullet text:level="10" text:style-name="Bullet_20_Symbols" style:num-suffix="." text:bullet-char="–">
        <style:list-level-properties text:space-before="17.235cm" text:min-label-width="0.635cm"/>
        <style:text-properties style:font-name="StarSymbol"/>
      </text:list-level-style-bullet>
    </text:list-style>
    <text:list-style style:name="L6">
      <text:list-level-style-number text:level="1" text:style-name="Numbering_20_Symbols" style:num-suffix="." style:num-format="1">
        <style:list-level-properties text:min-label-width="0.635cm"/>
      </text:list-level-style-number>
      <text:list-level-style-number text:level="2" text:style-name="Numbering_20_Symbols" style:num-format="1" text:start-value="3"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7">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text:style-name="Numbering_20_Symbols" style:num-suffix=")" style:num-format="i" text:start-value="100">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L8">
      <text:list-level-style-number text:level="1" text:style-name="Numbering_20_Symbols" style:num-suffix="." style:num-format="1" text:start-value="6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2">
        <style:list-level-properties text:min-label-width="0.635cm"/>
      </text:list-level-style-number>
      <text:list-level-style-number text:level="2" text:style-name="Numbering_20_Symbols" style:num-format="1" text:start-value="2"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2.715cm" text:min-label-width="0.635cm"/>
        <style:text-properties style:font-name="StarSymbol"/>
      </text:list-level-style-bullet>
      <text:list-level-style-bullet text:level="3" text:style-name="Bullet_20_Symbols" style:num-suffix="." text:bullet-char="–">
        <style:list-level-properties text:space-before="4.371cm" text:min-label-width="0.635cm"/>
        <style:text-properties style:font-name="StarSymbol"/>
      </text:list-level-style-bullet>
      <text:list-level-style-bullet text:level="4" text:style-name="Bullet_20_Symbols" style:num-suffix="." text:bullet-char="–">
        <style:list-level-properties text:space-before="6.027cm" text:min-label-width="0.635cm"/>
        <style:text-properties style:font-name="StarSymbol"/>
      </text:list-level-style-bullet>
      <text:list-level-style-bullet text:level="5" text:style-name="Bullet_20_Symbols" style:num-suffix="." text:bullet-char="–">
        <style:list-level-properties text:space-before="7.684cm" text:min-label-width="0.635cm"/>
        <style:text-properties style:font-name="StarSymbol"/>
      </text:list-level-style-bullet>
      <text:list-level-style-bullet text:level="6" text:style-name="Bullet_20_Symbols" style:num-suffix="." text:bullet-char="–">
        <style:list-level-properties text:space-before="9.34cm" text:min-label-width="0.635cm"/>
        <style:text-properties style:font-name="StarSymbol"/>
      </text:list-level-style-bullet>
      <text:list-level-style-bullet text:level="7" text:style-name="Bullet_20_Symbols" style:num-suffix="." text:bullet-char="–">
        <style:list-level-properties text:space-before="10.996cm" text:min-label-width="0.635cm"/>
        <style:text-properties style:font-name="StarSymbol"/>
      </text:list-level-style-bullet>
      <text:list-level-style-bullet text:level="8" text:style-name="Bullet_20_Symbols" style:num-suffix="." text:bullet-char="–">
        <style:list-level-properties text:space-before="12.652cm" text:min-label-width="0.635cm"/>
        <style:text-properties style:font-name="StarSymbol"/>
      </text:list-level-style-bullet>
      <text:list-level-style-bullet text:level="9" text:style-name="Bullet_20_Symbols" style:num-suffix="." text:bullet-char="–">
        <style:list-level-properties text:space-before="14.309cm" text:min-label-width="0.635cm"/>
        <style:text-properties style:font-name="StarSymbol"/>
      </text:list-level-style-bullet>
      <text:list-level-style-bullet text:level="10" text:style-name="Bullet_20_Symbols" style:num-suffix="." text:bullet-char="–">
        <style:list-level-properties text:space-before="15.96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2.08cm" text:min-label-width="0.635cm"/>
        <style:text-properties style:font-name="StarSymbol"/>
      </text:list-level-style-bullet>
      <text:list-level-style-bullet text:level="3" text:style-name="Bullet_20_Symbols" style:num-suffix="." text:bullet-char="–">
        <style:list-level-properties text:space-before="3.736cm" text:min-label-width="0.635cm"/>
        <style:text-properties style:font-name="StarSymbol"/>
      </text:list-level-style-bullet>
      <text:list-level-style-bullet text:level="4" text:style-name="Bullet_20_Symbols" style:num-suffix="." text:bullet-char="–">
        <style:list-level-properties text:space-before="5.392cm" text:min-label-width="0.635cm"/>
        <style:text-properties style:font-name="StarSymbol"/>
      </text:list-level-style-bullet>
      <text:list-level-style-bullet text:level="5" text:style-name="Bullet_20_Symbols" style:num-suffix="." text:bullet-char="–">
        <style:list-level-properties text:space-before="7.049cm" text:min-label-width="0.635cm"/>
        <style:text-properties style:font-name="StarSymbol"/>
      </text:list-level-style-bullet>
      <text:list-level-style-bullet text:level="6" text:style-name="Bullet_20_Symbols" style:num-suffix="." text:bullet-char="–">
        <style:list-level-properties text:space-before="8.705cm" text:min-label-width="0.635cm"/>
        <style:text-properties style:font-name="StarSymbol"/>
      </text:list-level-style-bullet>
      <text:list-level-style-bullet text:level="7" text:style-name="Bullet_20_Symbols" style:num-suffix="." text:bullet-char="–">
        <style:list-level-properties text:space-before="10.361cm" text:min-label-width="0.635cm"/>
        <style:text-properties style:font-name="StarSymbol"/>
      </text:list-level-style-bullet>
      <text:list-level-style-bullet text:level="8" text:style-name="Bullet_20_Symbols" style:num-suffix="." text:bullet-char="–">
        <style:list-level-properties text:space-before="12.017cm" text:min-label-width="0.635cm"/>
        <style:text-properties style:font-name="StarSymbol"/>
      </text:list-level-style-bullet>
      <text:list-level-style-bullet text:level="9" text:style-name="Bullet_20_Symbols" style:num-suffix="." text:bullet-char="–">
        <style:list-level-properties text:space-before="13.674cm" text:min-label-width="0.635cm"/>
        <style:text-properties style:font-name="StarSymbol"/>
      </text:list-level-style-bullet>
      <text:list-level-style-bullet text:level="10" text:style-name="Bullet_20_Symbols" style:num-suffix="." text:bullet-char="–">
        <style:list-level-properties text:space-before="15.33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2.08cm" text:min-label-width="0.635cm"/>
        <style:text-properties style:font-name="StarSymbol"/>
      </text:list-level-style-bullet>
      <text:list-level-style-bullet text:level="3" text:style-name="Bullet_20_Symbols" style:num-suffix="." text:bullet-char="–">
        <style:list-level-properties text:space-before="3.736cm" text:min-label-width="0.635cm"/>
        <style:text-properties style:font-name="StarSymbol"/>
      </text:list-level-style-bullet>
      <text:list-level-style-bullet text:level="4" text:style-name="Bullet_20_Symbols" style:num-suffix="." text:bullet-char="–">
        <style:list-level-properties text:space-before="5.392cm" text:min-label-width="0.635cm"/>
        <style:text-properties style:font-name="StarSymbol"/>
      </text:list-level-style-bullet>
      <text:list-level-style-bullet text:level="5" text:style-name="Bullet_20_Symbols" style:num-suffix="." text:bullet-char="–">
        <style:list-level-properties text:space-before="7.049cm" text:min-label-width="0.635cm"/>
        <style:text-properties style:font-name="StarSymbol"/>
      </text:list-level-style-bullet>
      <text:list-level-style-bullet text:level="6" text:style-name="Bullet_20_Symbols" style:num-suffix="." text:bullet-char="–">
        <style:list-level-properties text:space-before="8.705cm" text:min-label-width="0.635cm"/>
        <style:text-properties style:font-name="StarSymbol"/>
      </text:list-level-style-bullet>
      <text:list-level-style-bullet text:level="7" text:style-name="Bullet_20_Symbols" style:num-suffix="." text:bullet-char="–">
        <style:list-level-properties text:space-before="10.361cm" text:min-label-width="0.635cm"/>
        <style:text-properties style:font-name="StarSymbol"/>
      </text:list-level-style-bullet>
      <text:list-level-style-bullet text:level="8" text:style-name="Bullet_20_Symbols" style:num-suffix="." text:bullet-char="–">
        <style:list-level-properties text:space-before="12.017cm" text:min-label-width="0.635cm"/>
        <style:text-properties style:font-name="StarSymbol"/>
      </text:list-level-style-bullet>
      <text:list-level-style-bullet text:level="9" text:style-name="Bullet_20_Symbols" style:num-suffix="." text:bullet-char="–">
        <style:list-level-properties text:space-before="13.674cm" text:min-label-width="0.635cm"/>
        <style:text-properties style:font-name="StarSymbol"/>
      </text:list-level-style-bullet>
      <text:list-level-style-bullet text:level="10" text:style-name="Bullet_20_Symbols" style:num-suffix="." text:bullet-char="–">
        <style:list-level-properties text:space-before="15.33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Zápočet</text:p>
      <text:list text:style-name="L1">
        <text:list-item>
          <text:p text:style-name="P5">seminární práce=návrh databáze (era model), obsahující alepson 3 tabulky a min 4 vztahy mezi nimy přičemž alepon 1 z tabulek bude spojka</text:p>
        </text:list-item>
        <text:list-item>
          <text:p text:style-name="P5">napsat započet jen na 50% stačí když budu chodit everyday :)</text:p>
        </text:list-item>
      </text:list>
      <text:p text:style-name="Standard"/>
      <text:p text:style-name="Standard"/>
      <text:list text:style-name="L2">
        <text:list-item>
          <text:p text:style-name="P7">Databázové systémmy</text:p>
        </text:list-item>
      </text:list>
      <text:p text:style-name="Standard">Základní pojmy </text:p>
      <text:p text:style-name="Standard"/>
      <text:p text:style-name="Standard">InformaceXdata</text:p>
      <text:p text:style-name="Standard">Data=údaje získané pozorováním nebo měřením, uložená v našem vědomí nebo na jiném paměťovém mediu</text:p>
      <text:p text:style-name="Standard">Informace=smysluplné interpretace dat a vztahů mezi nimi</text:p>
      <text:p text:style-name="Standard">Zpracováním dat budeme rozumět zapojení počítaše do procesu při zniku informací+jejich uchování, výběru relevantních dat k vlastnímu zpracování, řízenou distribucí a případně i ajení potače do procesu rozhodování a řízení. </text:p>
      <text:p text:style-name="Standard">U informace rozlišujeme</text:p>
      <text:p text:style-name="Standard"><text:s/>– obsah</text:p>
      <text:list text:style-name="L3">
        <text:list-item>
          <text:p text:style-name="P8">adresáta (příjemce)</text:p>
        </text:list-item>
        <text:list-item>
          <text:p text:style-name="P8">účel</text:p>
        </text:list-item>
        <text:list-item>
          <text:p text:style-name="P8">způsob přenosu</text:p>
        </text:list-item>
        <text:list-item>
          <text:p text:style-name="P8">způsob uložení</text:p>
        </text:list-item>
        <text:list-item>
          <text:p text:style-name="P8">vlastnosti podle kterých informací měříme a hodnotíme</text:p>
        </text:list-item>
      </text:list>
      <text:p text:style-name="Standard"/>
      <text:p text:style-name="Standard"/>
      <text:p text:style-name="Standard"/>
      <text:p text:style-name="Standard">Infomaci lze pozorovat z hlediska</text:p>
      <text:p text:style-name="Standard"/>
      <text:p text:style-name="Standard">kvantifikativního-číselné vyjádření množství informace (přenášené sygnálem) obsažené v dané zprávě </text:p>
      <text:p text:style-name="Standard"/>
      <text:p text:style-name="Standard">­ kvanlitativní: podíl na snížené neinformovanosti příjemce</text:p>
      <text:p text:style-name="Standard">-pragmatické: praktická hodnota a užitečnost (významem pro řešení problému, vícenásobnost použití, četnost použití, okruh použití pro řešení různých problémů aktuálnost, hodnověrnost)</text:p>
      <text:p text:style-name="Standard"/>
      <text:p text:style-name="Standard">Dále lze u informace posuzovat: <text:tab/>pohotovost </text:p>
      <text:p text:style-name="Standard"><text:tab/><text:tab/> <text:s/><text:tab/>podrobnost</text:p>
      <text:p text:style-name="Standard"><text:tab/><text:tab/><text:tab/>úplnost</text:p>
      <text:p text:style-name="Standard"><text:tab/><text:tab/><text:tab/>jednoznačnost</text:p>
      <text:p text:style-name="Standard"><text:tab/><text:tab/><text:tab/>dostupnost</text:p>
      <text:p text:style-name="Standard"><text:tab/><text:tab/><text:tab/>náklady na její získání</text:p>
      <text:p text:style-name="Standard"/>
      <text:p text:style-name="Standard">Čím delsí doba uplyne mezi získáním dat a jejich použití v rozhodovacím procesu, tím hodnota informace v tomto procesu klesá. </text:p>
      <text:p text:style-name="Standard"/>
      <text:p text:style-name="Standard">Infomace má stránku:</text:p>
      <text:list text:style-name="L4">
        <text:list-item>
          <text:p text:style-name="P13">sémantickou (obsahovou)</text:p>
          <text:p text:style-name="P13">-zvýšení pravděpodobnosti určtého chování či rozhodování příjemce </text:p>
        </text:list-item>
        <text:list-item>
          <text:p text:style-name="P13">pragmatickou (hodnotvou)</text:p>
        </text:list-item>
      </text:list>
      <text:p text:style-name="Standard"><text:s text:c="12"/>-jak důležitá je pro příjemce, klesá v čase </text:p>
      <text:p text:style-name="Standard"/>
      <text:p text:style-name="Standard"/>
      <text:p text:style-name="Standard"><text:soft-page-break/>Systém, informační a databázový systém</text:p>
      <text:p text:style-name="Standard">Systém=množina prvků a vazeb mezi nimi, které jsou účelově defiované na nějakém objektu</text:p>
      <text:p text:style-name="Standard"/>
      <text:p text:style-name="Standard">Objekt=nějaká uživatelská aplikace (např.. knihovna, elekrárna,, letiště, katast nemovitostí)</text:p>
      <text:p text:style-name="Standard">Informační systémy= systémy, jež umožnují účelné usporádání sběru, uchování, zpracování, poskytování informací. </text:p>
      <text:p text:style-name="Standard">Podle převládající funcke je dělíme na : <text:tab/>databázové systémy </text:p>
      <text:p text:style-name="Standard"><text:tab/><text:tab/><text:tab/><text:tab/>dokumentografické </text:p>
      <text:p text:style-name="Standard"><text:tab/><text:tab/><text:tab/><text:tab/>vyhledávací systémy</text:p>
      <text:p text:style-name="Standard"><text:tab/><text:tab/><text:tab/><text:tab/>faktografické systémy pro řešení</text:p>
      <text:p text:style-name="Standard"><text:tab/><text:tab/><text:tab/><text:tab/>expertní systémy</text:p>
      <text:p text:style-name="Standard">Společný znak informačních systém: používají databázi pro uložení dat a informací.</text:p>
      <text:p text:style-name="Standard">Te systémového hlediska lze v informačním systému d sebe odlišit</text:p>
      <text:list text:style-name="L5">
        <text:list-header>
          <text:p text:style-name="P16"><text:tab/>-systém pro zpracování dat - komunikační systém <text:s text:c="2"/></text:p>
        </text:list-header>
      </text:list>
      <text:p text:style-name="Standard"/>
      <text:p text:style-name="Standard">Vývoj zpracování dat</text:p>
      <text:p text:style-name="Standard"/>
      <text:p text:style-name="Standard">data jsou organizována na vnějším mediu počítače do souborů. Přístup k datům se však vyvíjel:</text:p>
      <text:p text:style-name="Standard"><text:tab/>-hromadné zpracování dat</text:p>
      <text:p text:style-name="Standard"><text:tab/><text:tab/>poll. 50. let programy obsahovaly popis dat, data i algoritmy pozžité pro zpracování. Každý program pracuje oddělené od ostatních. Pol 60let data oddělena od programu, ale jejich fyzický popis v programech zůstal. Nadále je však potřeba velké programátorské úsilí pro vývoj nové aplikace: Nevýhody</text:p>
      <text:p text:style-name="Standard"><text:tab/>nízké prostředky pro vytváření vazeb mezi jednotlivými záznamy souborů</text:p>
      <text:p text:style-name="Standard"><text:tab/>redundance a nekonzistence dat: duplicita data, aktualize se neprovede ve všech</text:p>
      <text:p text:style-name="Standard"><text:tab/>obtížnost přistupu k datům (nový požadavek)=nové aplikace</text:p>
      <text:p text:style-name="Standard"><text:tab/>izolace dat: soubory měli více formátů</text:p>
      <text:p text:style-name="Standard"><text:tab/>problém s více uživateli (aktualizace dat)</text:p>
      <text:p text:style-name="Standard"><text:tab/>problém s ochranou dat (aplikace jsou svázány s definicemi souborů)</text:p>
      <text:p text:style-name="Standard"><text:tab/>problémy s integritou dat <text:s/>(aplikace sama musí provádět kontrolu vstupních dat)</text:p>
      <text:p text:style-name="Standard"><text:tab/></text:p>
      <text:p text:style-name="Standard"><text:tab/>konec 60 let : databazový přístup</text:p>
      <text:p text:style-name="Standard"/>
      <text:list text:style-name="L6">
        <text:list-item>
          <text:p text:style-name="P17">Kritéria databázového systému</text:p>
        </text:list-item>
      </text:list>
      <text:p text:style-name="Standard"><text:s text:c="6"/><text:tab/>a) všechna data systému jsou soustředěna na jedno místo a uložena s účelnou minimální <text:tab/>redundancí.</text:p>
      <text:p text:style-name="Standard"><text:tab/>b) v maximální míře je zabezpečena nezávislost dat a programů (programátor nemusí <text:tab/>znát fyzické uložení dat, ale stačí když ví, že existují).</text:p>
      <text:list text:style-name="L7">
        <text:list-header>
          <text:p text:style-name="P18">c)je zabezpečena správnost a úplnost dat v okamžiku jejich vzniku I během jejich existence v systému + zajištění potřebného utajení dat<text:line-break/>d) uložení dat a přístup k nim jen centrálně řízený, standartyzovány, umožňuje využití různá hlediska, současný přístup, více uživatelů (nezávislých) a řešení nových předpokládaných úloh<text:line-break/>e) programový systém obsahuje moduly umožňující reorganizaci dat v zájmu zvýšené efektivnosti systému. </text:p>
          <text:p text:style-name="P18"><text:line-break/></text:p>
        </text:list-header>
      </text:list>
      <text:p text:style-name="Standard"/>
      <text:p text:style-name="Standard">Základní pojmy z oblasti DBS</text:p>
      <text:p text:style-name="Standard">-databázový systém (DBS) je tvořen databází (data) a systémem řízení báze dat (práce s daty) DBS=DB+SŘ3</text:p>
      <text:p text:style-name="Standard">-má 4 komponenty: <text:tab/>datové prvky</text:p>
      <text:p text:style-name="Standard"><text:soft-page-break/><text:tab/><text:tab/>hardware</text:p>
      <text:p text:style-name="Standard"><text:tab/><text:tab/>software<text:tab/></text:p>
      <text:p text:style-name="Standard"><text:tab/><text:tab/>uživatelé</text:p>
      <text:p text:style-name="Standard">-databáze(DB): je souhrn navzájem vázaných dat uložených bez zbytečné redundance, data jsou uložena nezávisle na programech ve kterých pracují, přidávání, mazání a změny dat respektive výběry jsou řízeny centrálně</text:p>
      <text:p text:style-name="Standard"/>
      <text:p text:style-name="Standard">Databáze zahrnuje 4 komponenty:<text:tab/>datové prvky=zachycení elementárních hodnot</text:p>
      <text:p text:style-name="Standard"><text:tab/><text:tab/><text:tab/>vztahy mezi prvky dat (pomocí složitějších dat struktur)</text:p>
      <text:p text:style-name="Standard"><text:tab/><text:tab/><text:tab/>integritní omezení (expliciní podmínky pro databázový</text:p>
      <text:p text:style-name="Standard"><text:tab/><text:tab/><text:tab/>schéma DB (popis dat)</text:p>
      <text:p text:style-name="Standard"><text:tab/><text:tab/><text:tab/><text:tab/></text:p>
      <text:p text:style-name="Standard">systém řízení báze dat (sřbd)= je programový systém zajišťující bezporuchovost a údržbu databáze + ochranu a viceuživatelský přístup</text:p>
      <text:p text:style-name="Standard"/>
      <text:p text:style-name="Standard">Redundance=jev, kdy se stejná data vyskytují na různých místech (stejného systému)</text:p>
      <text:p text:style-name="Standard"/>
      <text:p text:style-name="Standard">Konzistence dat= stav, kdy tytéž údaje na různých místech mají stejnou hodnotu (za všech okolností). Pokud je provedena změna dat, tak se musí promístnou na všech místech.</text:p>
      <text:p text:style-name="Standard"/>
      <text:p text:style-name="Standard">Integrita = znamená, že data odrážejí realitu<text:tab/>- přidané hodnoty</text:p>
      <text:p text:style-name="Standard"><text:tab/><text:tab/><text:tab/><text:tab/>- aktuálnosti</text:p>
      <text:p text:style-name="Standard"/>
      <text:p text:style-name="Standard"/>
      <text:p text:style-name="Standard">Datový model = souhrn pravidel pro vyjádření logické organizace dat v databázi</text:p>
      <text:p text:style-name="Standard"/>
      <text:p text:style-name="Standard">Logické schéma DB (databázové schéma) = definování dat (struktur), které popisují data, objekty + DB. Popisuje data a vazby mei mini na uživatelské praci.</text:p>
      <text:p text:style-name="Standard"/>
      <text:p text:style-name="Standard">Fyzické schéma DB popiduje data a jejich vazby na fyzické urovni (jakým způsobem data uložena v paměti, metody přístupu vv nim,...)</text:p>
      <text:p text:style-name="Standard"/>
      <text:p text:style-name="Standard">Slovník dat = modul sřdb ve kterém jsou organizovány veškeré definice (popis dat, databázové schéma).</text:p>
      <text:p text:style-name="Standard"/>
      <text:p text:style-name="Standard">Databázová aplikace = program sloužící pro výběr, prezentaci, zpracování a tisk dat uložených v DB</text:p>
      <text:p text:style-name="Standard"/>
      <text:p text:style-name="Standard">Databázové jazyky<text:tab/>-dotazovací jazyky (obyčejný jazyk pro manipulaci s daty)</text:p>
      <text:p text:style-name="Standard"><text:tab/><text:tab/>-jazyky pro definici databázová</text:p>
      <text:p text:style-name="Standard"><text:tab/><text:tab/>-jazykov pro řízení přístupu k datům</text:p>
      <text:p text:style-name="Standard"/>
      <text:p text:style-name="Standard">Vývoj DBS</text:p>
      <text:list text:style-name="L8">
        <text:list-item>
          <text:p text:style-name="P20">léta: hierarchické DBS<text:line-break/><text:line-break/>1965 : síťové DBS (1971 první standart)</text:p>
          <text:p text:style-name="P20">1970: myšlenka relačních DBS Cod<text:line-break/>80. léta rozmach relačních DBS, vytlačeny síťové a hierarchické DBS<text:line-break/>90. léta objektové orientované DBS<text:line-break/>Polst relační DBS<text:line-break/></text:p>
        </text:list-item>
      </text:list>
      <text:p text:style-name="Standard"/>
      <text:list text:style-name="L9">
        <text:list-item>
          <text:p text:style-name="P22"><text:soft-page-break/>Databázová technologie</text:p>
        </text:list-item>
      </text:list>
      <text:p text:style-name="Standard"><text:tab/>Databázová technologie = unifikovaný soubor pojmů prostředků a technik, sloužící pro <text:tab/>vytváření aplikací informačních systémů. Zabývá se řizením velkého množství <text:tab/>dostatečně stálých sdílených a spolehlivych dat. Patří do ni: technicky transakční zpracování, žízení souběného přístupu více uživatelů, řízení souběžného přístupu více uživatelů, řízení zotavení z chyb, řízení utajení dat, zahrnutí jazykovýc prosředků, odolnost proti chybám, řízení katalogu dat a paměi (toto všechno zajišťuje sřbd) + technický návrh databáze (datové modelování) </text:p>
      <text:p text:style-name="Standard">Další fce sřdb: kap 2.4</text:p>
      <text:p text:style-name="Standard"/>
      <text:p text:style-name="Standard">2.1 Charakteristika dat v DB<text:line-break/>- perzistence (přetrvání, stálost)=data v DB existují nezávislé na tom, zda se s nimi pracuju (uživatel, aplikace programu)<text:line-break/>-sdílení dat=základním požadavkem viceuživatelského přístupu (vyjimka: jednouživatelská DBS v 80. letech)<text:line-break/>-ochrana dat<text:tab/>-fyzické (mříže, trezory, vstup na kartu)</text:p>
      <text:p text:style-name="Standard"><text:tab/><text:tab/>- lidská autorizace (přístupová prává)<text:line-break/>-spolehlivost dat souvisí s autorizací a s integritou<text:line-break/>-integrita DB = prostředek, jak se vyhnout ztrátě konzistence dat</text:p>
      <text:p text:style-name="Standard">-neredundance=prvky dat se zbytečně v DB neopakují (ne vždy toho lze docílit)<text:line-break/>-transakce=logická jednostka práce , obsahují posloupnost akcí (čtení, zápis, výpočet)</text:p>
      <text:p text:style-name="Standard"><text:tab/>Převádení DB z jednoho konzistenčního stavu do druhé (konzistečního) S transakcí se zachází jake s nedělitelným celkem (během provádění transakce může krátce dojít k nekonzistentnímu Db, po jejím sloučení je však Db vždy v konzistentním stavu).</text:p>
      <text:p text:style-name="Standard"/>
      <text:p text:style-name="Standard">Vlastnosti transakce : ACID (atomicity, constitency, izolatic, durability)<text:line-break/><text:tab/><text:tab/><text:line-break/><text:tab/><text:tab/>atomicita-(nedělitesnost¨) transkace je 1 celek<text:line-break/><text:tab/><text:tab/><text:line-break/><text:tab/><text:tab/>konzistence-transakce mění 1 konzistenční stav je na jenýstav<text:line-break/><text:tab/><text:tab/><text:line-break/><text:tab/><text:tab/>izolace-běžná transakce je nezávislá</text:p>
      <text:p text:style-name="Standard"><text:tab/><text:tab/><text:line-break/><text:tab/><text:tab/>tranzitivnost-efekty které způsobí úspěšná transakce jsou uloženy do DB<text:line-break/><text:tab/><text:tab/></text:p>
      <text:p text:style-name="Standard"><text:tab/><text:tab/>zotavení z chyb- aby nebyla porušena integrita DB v připadě chyby. <text:tab/><text:tab/><text:tab/>Řešením (SW)) je použití transakcí.<text:line-break/><text:tab/><text:tab/></text:p>
      <text:p text:style-name="Standard"><text:tab/><text:tab/>Souběžné zpracování dat korekní a rychlý přístup k datům více uživatelů <text:tab/><text:tab/>najednou</text:p>
      <text:p text:style-name="Standard"/>
      <text:p text:style-name="Standard"><text:tab/><text:tab/>Systém slovník slouží sřdb k ukládání dat o datech(metadat) + infomace</text:p>
      <text:p text:style-name="Standard"><text:tab/><text:tab/>o využití databáze konkrétními uživately.</text:p>
      <text:p text:style-name="Standard"><text:tab/><text:tab/></text:p>
      <text:p text:style-name="Standard"><text:tab/><text:tab/>Optimalizace systému tak, aby neplánované dotazy nezatížili systém příliš</text:p>
      <text:p text:style-name="Standard"><text:tab/><text:tab/></text:p>
      <text:p text:style-name="Standard"><text:tab/><text:tab/>Nezávislost dat: programy používající data nejsou závislé na tom, kde a jak <text:tab/><text:tab/>jsou data uložena</text:p>
      <text:p text:style-name="Standard"/>
      <text:list text:style-name="L10">
        <text:list-item>
          <text:p text:style-name="P23">Uživatele databázových systémů</text:p>
          <text:p text:style-name="P23">správci dat a DB</text:p>
        </text:list-item>
      </text:list>
      <text:list text:style-name="L11">
        <text:list-item>
          <text:p text:style-name="P25">logický návrh DB (projektování)</text:p>
          <text:p text:style-name="P25"><text:soft-page-break/>- odpovědnost za bezchybný provoz DB</text:p>
        </text:list-item>
        <text:list-item>
          <text:p text:style-name="P25">udělovánní práv uživatelům</text:p>
        </text:list-item>
      </text:list>
      <text:p text:style-name="Standard"><text:s text:c="6"/>Aplikační programátoři</text:p>
      <text:p text:style-name="Standard"><text:tab/>programy pro koncové uživatele</text:p>
      <text:list text:style-name="L12">
        <text:list-item>
          <text:p text:style-name="P28">pro komnikaci se SŘBD využívají především API (application Programming Interface</text:p>
        </text:list-item>
      </text:list>
      <text:p text:style-name="Standard"><text:s text:c="5"/>Koncoví uživatelé</text:p>
      <text:p text:style-name="Standard"><text:tab/>Příležitostní-většinu ovládají dotazovací jazyk</text:p>
      <text:p text:style-name="Standard"><text:tab/>Naivní (parametričtí)-nemají žádné znalosti v systému a dotazy kladou pomocí aplikací <text:tab/><text:tab/><text:tab/>šitých na míru</text:p>
      <text:p text:style-name="Standard"/>
      <text:p text:style-name="Standard">2.3. Jazykové prostředky</text:p>
      <text:p text:style-name="Standard"><text:s/>V SŘBD jsou 2 hlavní typy jazyků:</text:p>
      <text:p text:style-name="Standard"><text:tab/>- jazyk pro definici dat (JDD) angl. Data definition Languange-DDL</text:p>
      <text:p text:style-name="Standard"><text:tab/>.definice dat=logické schéma DB</text:p>
      <text:p text:style-name="Standard"/>
      <text:p text:style-name="Standard"><text:tab/>- jazyk pro manipulaci s daty (JMD, angl. Data Manipulation Languange-DML)</text:p>
      <text:p text:style-name="Standard"><text:tab/><text:tab/>-aktualizace dat (vlož, oprav, smaž)</text:p>
      <text:p text:style-name="Standard"><text:tab/><text:tab/>- dotazovací jazyky (výběr dat dle požadavků)</text:p>
      <text:p text:style-name="Standard"/>
      <text:p text:style-name="Standard">Pozn.: další josu např. jazyky pro řízení přístupu k datům</text:p>
      <text:p text:style-name="Standard"/>
      <text:p text:style-name="Standard">Používané DB jazyky: SQL(Standared Query Language)</text:p>
      <text:p text:style-name="Standard">dBASE</text:p>
      <text:p text:style-name="Standard">4GL jazyky (formulářové jazyky)<text:tab/></text:p>
      <text:p text:style-name="Standard"/>
      <text:p text:style-name="Standard">Důležito<text:tab/>u součásti DBS je optimalita dotazů-SŘBD vybere nejlepší způsob zpracování.</text:p>
      <text:p text:style-name="Standard"/>
      <text:p text:style-name="Standard">2.4 Další fce SŘBD</text:p>
      <text:p text:style-name="Standard">V kap.21 jsme uvedli hlavní funkce.</text:p>
      <text:p text:style-name="Standard">Dál SŘBD zajišťuje:</text:p>
      <text:p text:style-name="Standard"><text:tab/><text:tab/>- transakční zpracovánní: řešeno ukládáním stavu DB do tzv. žurnálu (log. soubor + každé transakce m označen <text:tab/>- začátek<text:tab/></text:p>
      <text:p text:style-name="Standard"><text:tab/><text:tab/><text:tab/><text:tab/>-kocek</text:p>
      <text:p text:style-name="Standard"><text:tab/><text:tab/>- zotavení z chyb(pomocí transakcí)</text:p>
      <text:p text:style-name="Standard"><text:tab/><text:tab/>-souběžné zpracování databazový<text:tab/><text:tab/></text:p>
      <text:p text:style-name="Standard"><text:tab/><text:tab/>- optimalizace systému (výkon)</text:p>
      <text:p text:style-name="Standard"/>
      <text:p text:style-name="Standard">2.5 Druhy SŘBD</text:p>
      <text:p text:style-name="Standard">Hlavní směry:</text:p>
      <text:p text:style-name="Standard"><text:tab/>-systémy řízení distribuvanch bází dat</text:p>
      <text:p text:style-name="Standard"><text:tab/>- DB je na více počítačích, <text:s/>komunikují přes síť, existují 1 zodpovdný uzel</text:p>
      <text:p text:style-name="Standard"><text:tab/>-zob. případ: architektura klient-server (data jsou na serverech, programy na klientech), <text:tab/>avšak počítače jsou nezávislé=nejedná se o pravý istribuovaný SŘBD</text:p>
      <text:p text:style-name="Standard"/>
      <text:p text:style-name="Standard">SŘBD se zpracováním v reálném čase</text:p>
      <text:p text:style-name="Standard"><text:tab/>- možností definovat data odezvy vyhodnocení požadavků</text:p>
      <text:p text:style-name="Standard"><text:tab/>- napr. fyzikální systémy + řídící systémy</text:p>
      <text:p text:style-name="Standard">SŘBD odolné proti chybám</text:p>
      <text:p text:style-name="Standard"><text:tab/>-monitoring procesů, odhalování chyb, izolování jejich příčin</text:p>
      <text:p text:style-name="Standard">Chráněné SŘBD</text:p>
      <text:p text:style-name="Standard"><text:tab/>-vysoká míra bezpečnosti dat (nelze odhalit vztahy mezi daty, data šifrovaná)</text:p>
      <text:p text:style-name="Standard">Multimediální SŘBD</text:p>
      <text:p text:style-name="Standard"><text:soft-page-break/><text:tab/>- umožní uchovávat binární informace (obrázky, iindex,) + efektivní přístup k těmtoinformacím</text:p>
      <text:p text:style-name="Standard"/>
      <text:p text:style-name="Standard">3. Datové modely</text:p>
      <text:p text:style-name="Standard">DB=pouze data.</text:p>
      <text:p text:style-name="Standard">Popis dat a vztahů=DB schéma.</text:p>
      <text:p text:style-name="Standard">Míra a způsob abstrakce DB schématu závici na použitém datovém modelu.</text:p>
      <text:p text:style-name="Standard">Datový model=souhrn pravidel pro vyjádření logické organizece dat v DB (určuje, jak mohou být dta logicky organizována a jak spolu mohou být data logicky organizována a jak spolu mohou navzájem souvisek)</text:p>
      <text:p text:style-name="Standard"><text:tab/>- nespecifikuje hodnoty dat v DB (určuje, jak mohou být data logicky organizovaná a jak spulu mohou navzájem souviset)</text:p>
      <text:p text:style-name="Standard"><text:tab/>- nespecifukuje hodnoty dat v DB!</text:p>
      <text:p text:style-name="Standard"><text:tab/>-ke úrpstředkem databázového modelování. Použitém datového modelu při modelování získáme DB schéma (k jeho uložení se používá slovník dat)</text:p>
      <text:p text:style-name="Standard">- nijak neovlivňuje fyzické uspořádání datových struktur (výhoda při změně HN netřeba měnit SW)</text:p>
      <text:p text:style-name="Standard">- kjeho vytvoření je použita množina syntaktických pravidel spolu s vybranou metodou modelovánní reality</text:p>
      <text:p text:style-name="Standard"/>
      <text:p text:style-name="Standard">3.1 Síťový datovvý model (SDM)</text:p>
      <text:p text:style-name="Standard">-historie: 1965 na konferenci o jazycích datových systémů (CODASYL=Noference on Data system Languages) jehož cílem je vytvořit kocepci DBS</text:p>
      <text:p text:style-name="Standard"/>
      <text:p text:style-name="Standard">80. léta. <text:tab/>IDMS (international Databese Management system)</text:p>
      <text:p text:style-name="Standard"><text:tab/><text:tab/>-nekomerční síťový DBS</text:p>
      <text:p text:style-name="Standard"><text:tab/>IDS (Intergrated Data Store)<text:tab/><text:tab/><text:tab/><text:tab/><text:tab/><text:tab/><text:tab/>-komerční síťový DBS od firmy General Electric</text:p>
      <text:p text:style-name="Standard">1971 první standardizace síťového modelu</text:p>
      <text:p text:style-name="Standard">1973 </text:p>
      <text:p text:style-name="Standard">1981 aktualizace standardu na zpravé DBTG, ale poslední již nebyly implementovány</text:p>
      <text:p text:style-name="Standard">1984</text:p>
      <text:p text:style-name="Standard"/>
      <text:p text:style-name="Standard">-vývoj SMD ukončen</text:p>
      <text:p text:style-name="Standard">-ex. více variant SDM, avšak nejpropracovanější je COSASYL model</text:p>
      <text:p text:style-name="Standard">-příklady DBS:</text:p>
      <text:p text:style-name="Standard"><text:tab/>IDMS</text:p>
      <text:p text:style-name="Standard"><text:tab/>IDS</text:p>
      <text:p text:style-name="Standard"><text:tab/>prakticky neex. žádná větší komerčně dostupná implementace</text:p>
      <text:p text:style-name="Standard">-principy: podstatou je použití lindárních i cyklických ukazatelů vyjadřujících vzathy mezi jednotlivými DB položkami</text:p>
      <text:p text:style-name="Standard"/>
      <text:p text:style-name="Standard"><draw:line text:anchor-type="paragraph" draw:z-index="1" draw:style-name="gr1" draw:text-style-name="P32" svg:x1="1.946cm" svg:y1="0.295cm" svg:x2="1.443cm" svg:y2="1.115cm"><text:p/></draw:line><draw:line text:anchor-type="paragraph" draw:z-index="2" draw:style-name="gr1" draw:text-style-name="P32" svg:x1="7.184cm" svg:y1="0.48cm" svg:x2="10.518cm" svg:y2="1.062cm"><text:p/></draw:line><draw:line text:anchor-type="paragraph" draw:z-index="3" draw:style-name="gr1" draw:text-style-name="P32" svg:x1="10.518cm" svg:y1="0.48cm" svg:x2="7.687cm" svg:y2="1.062cm"><text:p/></draw:line><draw:line text:anchor-type="paragraph" draw:z-index="6" draw:style-name="gr1" draw:text-style-name="P32" svg:x1="1.946cm" svg:y1="0.982cm" svg:x2="5.915cm" svg:y2="0.347cm"><text:p/></draw:line>Učitel A<text:tab/><text:tab/><text:tab/>Učitel B<text:tab/><text:tab/>Učitel C</text:p>
      <text:p text:style-name="Standard"><draw:line text:anchor-type="paragraph" draw:z-index="0" draw:style-name="gr1" draw:text-style-name="P32" svg:x1="0.596cm" svg:y1="0.072cm" svg:x2="6.655cm" svg:y2="0.628cm"><text:p/></draw:line><draw:line text:anchor-type="paragraph" draw:z-index="4" draw:style-name="gr1" draw:text-style-name="P32" svg:x1="11.365cm" svg:y1="0.019cm" svg:x2="11.259cm" svg:y2="0.68cm"><text:p/></draw:line><draw:line text:anchor-type="paragraph" draw:z-index="5" draw:style-name="gr1" draw:text-style-name="P32" svg:x1="6.814cm" svg:y1="0.178cm" svg:x2="6.867cm" svg:y2="0.681cm"><text:p/></draw:line></text:p>
      <text:p text:style-name="Standard">Předmět 1<text:tab/><text:tab/><text:tab/>Předmět 2<text:tab/><text:tab/>Předmět 3</text:p>
      <text:p text:style-name="Standard"/>
      <text:p text:style-name="Standard">Vyhledávání v SDM je možno začít odkudkoliv.</text:p>
      <text:p text:style-name="Standard"/>
      <text:p text:style-name="Standard">Terminologie:</text:p>
      <text:p text:style-name="Standard"><text:tab/>Síťová DB=kolekce záznamů a C-množin vyhovujících schématu</text:p>
      <text:p text:style-name="Standard"><text:tab/>Každý záznam má přiřazen DB KEY (databá. klíč) tj. diskovou spojovou se záznamem</text:p>
      <text:p text:style-name="Standard">Schéma DB se skládá z typů záznamů a typů C-množin</text:p>
      <text:p text:style-name="Standard"><text:tab/><text:tab/>obsahují popis atributů<text:tab/>Definují vztahy mezi záznamy různých typu</text:p>
      <text:p text:style-name="Standard"><text:soft-page-break/></text:p>
      <text:p text:style-name="Standard">Atribut (datová položka)=nejmenší prvek modelu SDM může obsahovat 4 druhy (obsahují dále neělitelné hodnoty)</text:p>
      <text:p text:style-name="Standard">-<text:tab/>opakují se</text:p>
      <text:p text:style-name="Standard">-<text:tab/>složené</text:p>
      <text:p text:style-name="Standard">-<text:tab/>složené opakující se</text:p>
      <text:p text:style-name="Standard"/>
      <text:p text:style-name="Standard">Typ C-množiny=uspořádaná pojmenovaní dvojice typů záznamů, které se nazývají vlastník a člen.</text:p>
      <text:p text:style-name="Standard"/>
      <text:p text:style-name="Standard">C-množina sestává z 1 výskytu vlastníka a několika (resp. žádného záznamu) typů člen.</text:p>
      <text:p text:style-name="Standard"/>
      <text:p text:style-name="Standard">Prázdná C-množina=vlastnický záznam bez členu</text:p>
      <text:p text:style-name="Standard"/>
      <text:p text:style-name="Standard">Jeden záznam-člen NESMÍ být obsazen ve dvou C-Množinách téhož typu!</text:p>
      <text:p text:style-name="Standard"/>
      <text:p text:style-name="Standard">C-množina je výskytem daného typu C-množiny</text:p>
      <text:p text:style-name="Standard"/>
      <text:p text:style-name="Standard">-výhody SDM: vysoký výkon (rychlost), pokud datové struktury ZŮSTAVAJÍ RELATIVNĚ STÁLE</text:p>
      <text:p text:style-name="Standard">SNADNÁ REALIZACE VZTAHŮ m:M</text:p>
      <text:p text:style-name="Standard">-nevýhody SDM:</text:p>
      <text:p text:style-name="Standard"><text:tab/>-obtížné mapování komplikovaných vzahů mezi různými množinami omezení ve změnch struktur DB (při potřebě změny Db na jiný systém množin je nutno vse )</text:p>
      <text:p text:style-name="Standard"/>
      <text:p text:style-name="Standard">3.2.</text:p>
      <text:p text:style-name="Standard">historie-koncem 60. let: IBM a Nortle American Aviation vyvinuly první hierarichický SŘBD projekt Apollo</text:p>
      <text:p text:style-name="Standard">produkt IMS Information Management Sys</text:p>
      <text:p text:style-name="Standard">1967: IMS ukončena</text:p>
      <text:p text:style-name="Standard">1968: jiný team v IBM dovedl IMS do konečné verze</text:p>
      <text:p text:style-name="Standard">-příklady: IMS, IMSLUS, IMSU86, HUMPS</text:p>
      <text:p text:style-name="Standard"><text:s/>a v ČSR DBS-25 na sálových počítačícg EL 1025</text:p>
      <text:p text:style-name="Standard"/>
      <text:p text:style-name="Standard"/>
      <text:p text:style-name="Standard">-popis: <text:tab/>HDM nemá standartyzovány</text:p>
      <text:p text:style-name="Standard"><text:tab/>formálně lze HDN považovat za spec. příp. SDM, <text:s/>ale vyvíjel se odděleně</text:p>
      <text:p text:style-name="Standard"><text:tab/>grafický lze HDM vyjádření jako les stromů, které lze formálně spojid do jednoho kořene (root)</text:p>
      <text:p text:style-name="P1"><draw:line text:anchor-type="paragraph" draw:z-index="7" draw:style-name="gr1" draw:text-style-name="P32" svg:x1="8.428cm" svg:y1="0.236cm" svg:x2="4.697cm" svg:y2="0.765cm"><text:p/></draw:line><draw:line text:anchor-type="paragraph" draw:z-index="8" draw:style-name="gr1" draw:text-style-name="P32" svg:x1="8.692cm" svg:y1="0.395cm" svg:x2="12.264cm" svg:y2="0.686cm"><text:p/></draw:line>o</text:p>
      <text:p text:style-name="P1"><draw:line text:anchor-type="paragraph" draw:z-index="10" draw:style-name="gr1" draw:text-style-name="P32" svg:x1="12.635cm" svg:y1="0.279cm" svg:x2="13.296cm" svg:y2="0.702cm"><text:p/></draw:line>o<text:tab/><text:tab/><text:tab/><text:tab/>o</text:p>
      <text:p text:style-name="P1"><draw:line text:anchor-type="paragraph" draw:z-index="9" draw:style-name="gr1" draw:text-style-name="P32" svg:x1="12.476cm" svg:y1="0.004cm" svg:x2="11.656cm" svg:y2="0.216cm"><text:p/></draw:line><draw:line text:anchor-type="paragraph" draw:z-index="11" draw:style-name="gr1" draw:text-style-name="P32" svg:x1="4.75cm" svg:y1="0.083cm" svg:x2="7.316cm" svg:y2="0.268cm"><text:p/></draw:line><draw:line text:anchor-type="paragraph" draw:z-index="12" draw:style-name="gr1" draw:text-style-name="P32" svg:x1="4.459cm" svg:y1="0.004cm" svg:x2="3.586cm" svg:y2="0.216cm"><text:p/></draw:line><draw:line text:anchor-type="paragraph" draw:z-index="13" draw:style-name="gr1" draw:text-style-name="P32" svg:x1="3.481cm" svg:y1="0.48cm" svg:x2="2.581cm" svg:y2="0.692cm"><text:p/></draw:line><draw:line text:anchor-type="paragraph" draw:z-index="14" draw:style-name="gr1" draw:text-style-name="P32" svg:x1="3.771cm" svg:y1="0.48cm" svg:x2="4.644cm" svg:y2="0.665cm"><text:p/></draw:line><draw:line text:anchor-type="paragraph" draw:z-index="15" draw:style-name="gr1" draw:text-style-name="P32" svg:x1="7.317cm" svg:y1="0.268cm" svg:x2="6.629cm" svg:y2="0.744cm"><text:p/></draw:line><draw:line text:anchor-type="paragraph" draw:z-index="16" draw:style-name="gr1" draw:text-style-name="P32" svg:x1="7.608cm" svg:y1="0.321cm" svg:x2="8.64cm" svg:y2="0.665cm"><text:p/></draw:line><draw:line text:anchor-type="paragraph" draw:z-index="17" draw:style-name="gr1" draw:text-style-name="P32" svg:x1="11.523cm" svg:y1="0.321cm" svg:x2="10.862cm" svg:y2="0.639cm"><text:p/></draw:line><draw:line text:anchor-type="paragraph" draw:z-index="18" draw:style-name="gr1" draw:text-style-name="P32" svg:x1="11.762cm" svg:y1="0.4cm" svg:x2="12.423cm" svg:y2="0.691cm"><text:p/></draw:line><draw:line text:anchor-type="paragraph" draw:z-index="19" draw:style-name="gr1" draw:text-style-name="P32" svg:x1="13.614cm" svg:y1="0.295cm" svg:x2="16.075cm" svg:y2="0.586cm"><text:p/></draw:line><draw:line text:anchor-type="paragraph" draw:z-index="20" draw:style-name="gr1" draw:text-style-name="P32" svg:x1="14.037cm" svg:y1="0.85cm" svg:x2="13.376cm" svg:y2="0.4cm"><text:p/></draw:line>o<text:tab/><text:tab/>o<text:tab/><text:tab/>o<text:tab/>o</text:p>
      <text:p text:style-name="P1"><text:tab/>o<text:tab/>o<text:tab/>o<text:tab/>o<text:tab/>o<text:tab/>o<text:tab/>o<text:tab/>o<text:tab/></text:p>
      <text:p text:style-name="Standard"/>
      <text:p text:style-name="Standard">lze vyjádřit jen odkazy od předků k následujícímu, protože v době vzniku HDM byla vnějším paměťovým mediem magnetická páska sekvenční prohledávání.</text:p>
      <text:p text:style-name="Standard"/>
      <text:p text:style-name="Standard">Každý následovník smí mít pouze jednoho předka. </text:p>
      <text:p text:style-name="Standard"/>
      <text:p text:style-name="Standard">-terminologie: </text:p>
      <text:p text:style-name="Standard"><text:tab/>strom-diagram dotavé struktury</text:p>
      <text:p text:style-name="Standard"><text:tab/>uzel-položka na jednotli. úrovních stromů</text:p>
      <text:p text:style-name="Standard"><text:tab/>úst-uzel, který nemá následovník</text:p>
      <text:p text:style-name="Standard"><text:soft-page-break/><text:tab/>atribut-datová položka. Povoleny pouze <text:tab/>- jednoduché</text:p>
      <text:p text:style-name="Standard"><text:tab/><text:tab/><text:tab/><text:tab/><text:tab/>-jednoduché opakující se</text:p>
      <text:p text:style-name="Standard"><text:tab/>segment-záznam</text:p>
      <text:p text:style-name="Standard"><text:tab/><text:tab/>typ segmentu-typy záznamu</text:p>
      <text:p text:style-name="Standard"><text:tab/><text:tab/>typu vztahu: Rodič dítě</text:p>
      <text:p text:style-name="Standard"/>
      <text:p text:style-name="Standard"><text:tab/>kořen(root)-prazdný uzel, vlatněný větš. sys. Spojuje všechny stromy.</text:p>
      <text:p text:style-name="Standard"><text:tab/>databázové schéma-</text:p>
      <text:p text:style-name="Standard"><text:tab/>databázový záznam-výskyt stromů</text:p>
      <text:p text:style-name="Standard"><text:tab/>senzitivní segment-segment, která vidí uživatele</text:p>
      <text:p text:style-name="Standard"><text:tab/>pole-položky typů vztahů</text:p>
      <text:p text:style-name="Standard"><text:tab/>senzitivní pole-pole, které vidi pouze uživatelskáhierarchická sekvence-usporádání segmentů DB do paměti</text:p>
      <text:p text:style-name="Standard"><text:tab/>jazyk <text:tab/>DDL popis logického i fyzického schematu <text:tab/><text:tab/></text:p>
      <text:p text:style-name="Standard"><text:tab/><text:tab/>DML se nazývá DL\1 a i 1 začleněn do hierarchického jazyk COBOL</text:p>
      <text:p text:style-name="Standard"/>
      <text:p text:style-name="Standard">-výhody: <text:tab/>rychlé a jednoduche vyhledávání</text:p>
      <text:p text:style-name="Standard"><text:tab/>snadné přidvání novych položek na jakékoliv úrovni</text:p>
      <text:p text:style-name="Standard">-nevýhody:<text:tab/>pro hierarchicky uspořádané databazový<text:tab/><text:tab/><text:tab/></text:p>
      <text:p text:style-name="Standard"><text:tab/>počáteční strukrura DB, ale programem je pevně dánna nelze měnit vztahy</text:p>
      <text:p text:style-name="Standard"><text:tab/>obttížná změna definice úrovní</text:p>
      <text:p text:style-name="Standard"><text:tab/>nelze modelovatvztahy M:N</text:p>
      <text:p text:style-name="Standard"><text:tab/><text:tab/><text:tab/><text:tab/></text:p>
      <text:p text:style-name="Standard"/>
      <text:p text:style-name="Standard">3.3</text:p>
      <text:p text:style-name="Standard">Relační datový model (RDM)</text:p>
      <text:p text:style-name="Standard"/>
      <text:p text:style-name="Standard">historie: 1990 zaměstnance IBM, Edgar F. Codd publikoval článek s novou myšlenkou: A Ralational Model of data large shared data banks. Návrh relačního modelu</text:p>
      <text:p text:style-name="Standard">-v IBM nakonec vznikl projekt Systém\R (testován s 8MB dat) a souběžně na Univerzitě v Berkley projekt Ingres Sybase, informix,</text:p>
      <text:p text:style-name="Standard">-1974-75 praktické ověření návrhu RDM Interacive graphics and Retreival System)</text:p>
      <text:p text:style-name="Standard">-1978-79 implementace plně funkčního viceživ. DBS</text:p>
      <text:p text:style-name="Standard">-1980 první komerční relační DBS – Oracle, poté DB2 od IBM</text:p>
      <text:p text:style-name="Standard">-jazyk SQL standardizován: 1987,89,92,03</text:p>
      <text:p text:style-name="Standard">-příklady: Orecle, Ms SQL, Interbase, SYBASE, MySQL, Firebird, SQLite</text:p>
      <text:p text:style-name="Standard"/>
      <text:p text:style-name="Standard">-popis: data jsou uživateli přestavována jako relace (tabulky) a nikdy jinak</text:p>
      <text:list text:style-name="L13">
        <text:list-item>
          <text:p text:style-name="P29">pro manipulaci jsou k dispozici relační algebra nebo relační kalkul. Relační algebra=množina operací, jejichž aplikace na relaci vrací opět relaci (tabulku), např. Kartézský součin, sjednocení (join), projekce, rozdíl,</text:p>
        </text:list-item>
      </text:list>
      <text:p text:style-name="Standard"/>
      <text:p text:style-name="Standard">-Operace: <text:tab/>Vytvoř novou relaci (tabulku)<text:tab/></text:p>
      <text:p text:style-name="Standard"><text:tab/>ze zadané relace vyběrem řádek, výběrem sloupec</text:p>
      <text:p text:style-name="Standard"><text:tab/>po zadaných relaci pomocí kartézského součinu, rozdíl či sjednocení</text:p>
      <text:p text:style-name="Standard"><text:tab/>přidej směr, řádek v tabulce</text:p>
      <text:p text:style-name="Standard"><text:tab/>ve vybranýc řádcích zadané relace změň hodnoty vyraných polí</text:p>
      <text:p text:style-name="Standard">Terminologie</text:p>
      <text:p text:style-name="Standard"><text:tab/>Relace (tabulka)=množina n-tic (řádků)</text:p>
      <text:p text:style-name="Standard"><text:tab/>Záznam=n-tice (řádek tabulky)</text:p>
      <text:p text:style-name="Standard"><text:tab/>Atribut=sloupec, skládá se vždy z množiny párů: jméno Atributu: hodnota atributu</text:p>
      <text:p text:style-name="Standard"><text:tab/>atributy musí být atomické!!!!</text:p>
      <text:p text:style-name="Standard"><text:soft-page-break/><text:tab/>Doména=pojmenovaná množina datových hodnot stejného typu</text:p>
      <text:p text:style-name="Standard"/>
      <text:p text:style-name="Standard">Schéma relace=množina párů</text:p>
      <text:p text:style-name="Standard"/>
      <text:p text:style-name="Standard"><text:tab/>-počet sloupců (n) <text:s text:c="3"/><text:tab/><text:tab/>stupeň relace (řádek relace)</text:p>
      <text:p text:style-name="Standard"><text:tab/>-počet řádků <text:s text:c="4"/>(m)<text:tab/><text:tab/>kardinalita relace</text:p>
      <text:p text:style-name="Standard"/>
      <text:p text:style-name="Standard">Každá relace musí mít klíč=jednoznačný identifikátor vybíraný z atributů relace</text:p>
      <text:p text:style-name="Standard"><text:s/></text:p>
      <text:p text:style-name="Standard">Klíč<text:tab/>-jednoduchý (1 atribut)</text:p>
      <text:p text:style-name="Standard"><text:tab/>-složený (2-n atributů)</text:p>
      <text:p text:style-name="Standard"/>
      <text:p text:style-name="Standard">Klíč<text:tab/>-primární</text:p>
      <text:p text:style-name="Standard"><text:tab/>-sekundární</text:p>
      <text:p text:style-name="Standard"/>
      <text:p text:style-name="Standard">Klíč cizí realizuje vazbbu mezi záznami různých relací.</text:p>
      <text:p text:style-name="Standard"/>
      <text:p text:style-name="Standard">Přístupová cesta k relaci je tvořena klíčem a jménem relace</text:p>
      <text:p text:style-name="Standard"/>
      <text:p text:style-name="Standard">Pohled (view)=odvozená pojmenovaná tabulka</text:p>
      <text:p text:style-name="Standard"/>
      <text:p text:style-name="Standard">-doplnění: <text:tab/>relační mmodel se zdokonaluje v roce 1985 Codd publikoval 12 pravidel pro relační DBS.</text:p>
      <text:p text:style-name="Standard"><text:tab/>1. Informační pravidlo</text:p>
      <text:p text:style-name="Standard"><text:tab/>2. Pravidlo jistoty</text:p>
      <text:p text:style-name="Standard"><text:tab/>3. Systematické zpracování nedefinovanýchh hodnot</text:p>
      <text:p text:style-name="Standard"><text:tab/>4. Dynamický on-line katalog</text:p>
      <text:p text:style-name="Standard"><text:tab/>..</text:p>
      <text:p text:style-name="Standard"><text:tab/>10. pravidlo přístupu do DB</text:p>
      <text:p text:style-name="Standard"/>
      <text:p text:style-name="Standard">V roce 1990 Codd publikoval roršířenou verzi RDM, která obsahuje 333 pravidel.</text:p>
      <text:p text:style-name="Standard"/>
      <text:p text:style-name="Standard"><text:tab/>-výhody: <text:tab/>jednoduchost</text:p>
      <text:p text:style-name="Standard"><text:tab/><text:tab/></text:p>
      <text:p text:style-name="Standard"><text:tab/><text:tab/>jednotný přístup k datům</text:p>
      <text:p text:style-name="Standard"/>
      <text:p text:style-name="Standard"><text:tab/>-nevýhody:<text:tab/>nelze modelovat komplexní strutury(ty se musí vždy rozdělit do vice tabule)</text:p>
      <text:p text:style-name="Standard"><text:tab/><text:tab/></text:p>
      <text:p text:style-name="Standard"><text:tab/><text:tab/>nelze přímo modelovat vztahy M:N (řeší se to dekompozicí vzathu M:N <text:tab/><text:tab/>pomocí nové tabulky</text:p>
      <text:p text:style-name="Standard"/>
      <text:p text:style-name="Standard">-exitenční pravidla pro relaci:</text:p>
      <text:p text:style-name="Standard"><text:tab/>-každá relace musi mít jedinečné jméno v rámci databáze.</text:p>
      <text:p text:style-name="Standard"><text:tab/>-každý řádek odpovídá jedné n.tici relace</text:p>
      <text:p text:style-name="Standard"><text:tab/>-každý atribut (sloupec) v relaci musí mít jedinečné jméno v rámci relace</text:p>
      <text:p text:style-name="Standard"><text:tab/>-všechna pole v jednom sloupci musí být stejného typu (stejný doména)</text:p>
      <text:p text:style-name="Standard"><text:tab/>-nezáleží na pořadí sloupců a řádky</text:p>
      <text:p text:style-name="Standard"><text:tab/>-každý řadek v rámci relace musí být jedinečný. Duplikované řádky nejsou v relaci <text:tab/>povolený</text:p>
      <text:p text:style-name="Standard"><text:tab/>-každý atribut musí být atomický (=má jen 1 hodnotu)-tzn. 1.NF (integritní omezená)</text:p>
      <text:p text:style-name="Standard"><text:tab/>-každá relace musí mít svůj primární klíč</text:p>
      <text:p text:style-name="Standard"/>
      <text:p text:style-name="Standard"><text:soft-page-break/>3.4 Objektově orientovaný datový model [ODM]</text:p>
      <text:p text:style-name="Standard"/>
      <text:p text:style-name="Standard">Pozn.: SDM, HDM, a RDM jsou záznamově orientované dat. modely.</text:p>
      <text:p text:style-name="Standard">ODM se snaží modelovat objekty v celé jejich komplexnosti (nerozdrobí jeden celek do více záznamů). </text:p>
      <text:p text:style-name="Standard"/>
      <text:p text:style-name="Standard">-historie: od 90. let 20. let-první objektové SŘBD</text:p>
      <text:p text:style-name="Standard">-nemá standart </text:p>
      <text:p text:style-name="Standard">-příklady: Objecvity, Vesant, POET, Caché, db40, Ozone, GOODS, XL2, ZODB, Prevayler,.....</text:p>
      <text:p text:style-name="Standard">-OOP (objektově orientované programování)</text:p>
      <text:p text:style-name="Standard"><text:tab/>-objekt</text:p>
      <text:p text:style-name="Standard"><text:tab/>-zapouzdření databazový</text:p>
      <text:p text:style-name="Standard"><text:tab/>-dědičnost</text:p>
      <text:p text:style-name="Standard"><text:tab/>-polymorfismus</text:p>
      <text:p text:style-name="Standard">-objektově orientované modelování dat:</text:p>
      <text:p text:style-name="Standard"><text:tab/>1) Vyhledají sse objekty jako nositelé aktivit. (Např. metoda gramatické inspekce: <text:tab/>podstatná jména-objekty , přídavná jména-vlastnosti (atributy), slovesa-aktivity či <text:tab/>vztahy.</text:p>
      <text:p text:style-name="Standard"><text:tab/>2) Identifikují se třídy zobecnění objektů se stejnými atributy. Třídy se mohou <text:tab/>uspořádat hierarchicky podle dědičnosti. Dále se identifikují vztahy.</text:p>
      <text:p text:style-name="Standard"><text:tab/>3) Stanoví se integritní omezení na hodnoty atributů, připadně na typu atributů.</text:p>
      <text:p text:style-name="Standard"><text:tab/>4) Vyhotoví se seznam nabízených slueb i požadovaných služeb</text:p>
      <text:p text:style-name="Standard"><text:tab/>(metody-přehled toku zpráv). Ke každé požadované službě musí existovat třída, která <text:tab/>požadavek uspokojí.</text:p>
      <text:p text:style-name="Standard"><text:tab/>5) Implementují se metody (až po jednoznačnému vymezení všech funkcí systému!)</text:p>
      <text:p text:style-name="Standard"><text:tab/></text:p>
      <text:p text:style-name="Standard"><text:tab/>-výhody ODM:<text:tab/>snadnější aktualizase databazový<text:tab/></text:p>
      <text:p text:style-name="Standard"><text:tab/><text:tab/><text:tab/>při výpisu objektu není třeba mnoho operací</text:p>
      <text:p text:style-name="Standard"><text:tab/><text:tab/><text:tab/>netřeba umělých primárních kličů</text:p>
      <text:p text:style-name="Standard"><text:tab/><text:tab/><text:tab/>jednodušší strukturu aplikace</text:p>
      <text:p text:style-name="Standard"><text:tab/>-nevýody ODM: <text:tab/>vývoj a návrh obj. orientovaných SŘBD je složitý proces</text:p>
      <text:p text:style-name="Standard"><text:tab/><text:tab/><text:tab/><text:tab/><text:tab/><text:tab/><text:tab/>komplexnost </text:p>
      <text:p text:style-name="Standard"><text:tab/><text:tab/><text:tab/><text:tab/><text:tab/><text:tab/><text:tab/>univerzálnost</text:p>
      <text:p text:style-name="Standard"><text:tab/>-bariéry ozšíření objektových DBS:</text:p>
      <text:p text:style-name="Standard"><text:tab/><text:tab/>neochota vývojářů i jejich klientů přejít od tradičního relačního DBS k obj.</text:p>
      <text:p text:style-name="Standard"><text:tab/><text:tab/>nedostatek kalitních vývojárů </text:p>
      <text:p text:style-name="Standard"><text:tab/><text:tab/>nízká podpora standartů</text:p>
      <text:p text:style-name="Standard"><text:tab/><text:tab/>nízká podpora dotazovacích jazych</text:p>
      <text:p text:style-name="Standard"><text:tab/><text:tab/>neexistence mechanismu pro řízení přístupů k datům</text:p>
      <text:p text:style-name="Standard">-hlavní rozdíly RDM a ODM:</text:p>
      <text:p text:style-name="Standard"/>
      <table:table table:name="Tabulka1" table:style-name="Tabulka1">
        <table:table-column table:style-name="Tabulka1.A"/>
        <table:table-column table:style-name="Tabulka1.B"/>
        <table:table-row>
          <table:table-cell table:style-name="Tabulka1.A1" office:value-type="string">
            <text:p text:style-name="Table_20_Contents">RDM</text:p>
          </table:table-cell>
          <table:table-cell table:style-name="Tabulka1.B1" office:value-type="string">
            <text:p text:style-name="Table_20_Contents">ODM</text:p>
          </table:table-cell>
        </table:table-row>
        <table:table-row>
          <table:table-cell table:style-name="Tabulka1.A2" office:value-type="string">
            <text:p text:style-name="Table_20_Contents">tabulka-záznam</text:p>
            <text:p text:style-name="Table_20_Contents">operace=manipulace s atributy záznamy</text:p>
          </table:table-cell>
          <table:table-cell table:style-name="Tabulka1.B2" office:value-type="string">
            <text:p text:style-name="Table_20_Contents">množina objektů-objekt</text:p>
            <text:p text:style-name="Table_20_Contents">operace =přenos a zpracování zpráv</text:p>
          </table:table-cell>
        </table:table-row>
        <table:table-row>
          <table:table-cell table:style-name="Tabulka1.A2" office:value-type="string">
            <text:p text:style-name="Table_20_Contents">složité entity jsou roztříděni do více tabulek</text:p>
          </table:table-cell>
          <table:table-cell table:style-name="Tabulka1.B2" office:value-type="string">
            <text:p text:style-name="Table_20_Contents">netřeba používat dekompozicí-objekt může výt složitý</text:p>
          </table:table-cell>
        </table:table-row>
        <table:table-row>
          <table:table-cell table:style-name="Tabulka1.A2" office:value-type="string">
            <text:p text:style-name="Table_20_Contents">záznamy jsou omezeny na jednoduché dat. typy</text:p>
          </table:table-cell>
          <table:table-cell table:style-name="Tabulka1.B2" office:value-type="string">
            <text:p text:style-name="Table_20_Contents">objekty jsou strukturované datové entity</text:p>
          </table:table-cell>
        </table:table-row>
        <table:table-row>
          <table:table-cell table:style-name="Tabulka1.A2" office:value-type="string">
            <text:p text:style-name="Table_20_Contents">zpracování statické dat. innfo</text:p>
          </table:table-cell>
          <table:table-cell table:style-name="Tabulka1.B2" office:value-type="string">
            <text:p text:style-name="Table_20_Contents">spracuje statické, ale i dynamické informace (metody)</text:p>
          </table:table-cell>
        </table:table-row>
        <table:table-row>
          <table:table-cell table:style-name="Tabulka1.A2" office:value-type="string">
            <text:p text:style-name="Table_20_Contents">musí ex. klíč záznamů</text:p>
          </table:table-cell>
          <table:table-cell table:style-name="Tabulka1.B2" office:value-type="string">
            <text:p text:style-name="Table_20_Contents">objekt je identifikátorem systému prostředky</text:p>
            <text:p text:style-name="Table_20_Contents"><text:soft-page-break/></text:p>
          </table:table-cell>
        </table:table-row>
      </table:table>
      <table:table table:name="Tabulka2" table:style-name="Tabulka2">
        <table:table-column table:style-name="Tabulka2.A"/>
        <table:table-column table:style-name="Tabulka2.B"/>
        <table:table-row>
          <table:table-cell table:style-name="Tabulka2.A1" office:value-type="string">
            <text:p text:style-name="Table_20_Contents">dotaz většinou vede ke spojováí tabulek</text:p>
          </table:table-cell>
          <table:table-cell table:style-name="Tabulka2.B1" office:value-type="string">
            <text:p text:style-name="Table_20_Contents">dotaz málokdy vyžaduje spojovací množiny objekty</text:p>
          </table:table-cell>
        </table:table-row>
      </table:table>
      <text:p text:style-name="Standard"/>
      <text:p text:style-name="Standard"><text:tab/><text:tab/></text:p>
      <text:p text:style-name="Standard">3.5 Objetově relační datový model [ORDM</text:p>
      <text:p text:style-name="Standard">Problém RDM: ukládání komplexních struktur do relačních tabulek-roztříštěnost</text:p>
      <text:p text:style-name="Standard"/>
      <text:p text:style-name="Standard">ORDM se snaží spojit výhody RDM i ODM::</text:p>
      <text:p text:style-name="Standard"><text:tab/>-výkonný jazyk SQl</text:p>
      <text:p text:style-name="Standard"><text:tab/>-jednoduchá relační implementace</text:p>
      <text:p text:style-name="Standard"><text:tab/>-vazbu na reálné objekt</text:p>
      <text:p text:style-name="Standard"><text:tab/>-zapouzdření objektů a metod, nové datové typu, dědičnost vlastnosti tříd</text:p>
      <text:p text:style-name="Standard"><text:tab/>-připojování procedur (truggerů) k záhnamům</text:p>
      <text:p text:style-name="Standard"><text:tab/></text:p>
      <text:p text:style-name="Standard">ORDM by měl splňovat:</text:p>
      <text:p text:style-name="Standard"><text:tab/>-volná roztržitelnost systému o nové uživatelovy definované komplexní (i jednoduché) <text:tab/>datové typy</text:p>
      <text:p text:style-name="Standard"><text:tab/>-uživatelsky def. fce pro manipulaci s nově def. datovými typy</text:p>
      <text:p text:style-name="Standard"><text:tab/>-softwarové balíčky pro distribuci uživatelsky def. fcí a datových typů</text:p>
      <text:p text:style-name="Standard"><text:tab/>DBS=na míru požadavků zákazníka</text:p>
      <text:p text:style-name="Standard">-příklady produktů:</text:p>
      <text:p text:style-name="Standard"><text:tab/>Informix Dynami Sever (IBM)</text:p>
      <text:p text:style-name="Standard"><text:tab/>Postage SQL (open source DBS vycházející ze systému Postage).</text:p>
      <text:p text:style-name="Standard"><text:tab/>Consus (používá Java a JSOUI)</text:p>
      <text:p text:style-name="Standard"><text:tab/>FastDB (C++, jazyk SQL-lite </text:p>
      <text:p text:style-name="Standard"><text:tab/>GIGABASE (podobná FastDB)</text:p>
      <text:p text:style-name="Standard">-výhody: <text:tab/>-viz výše</text:p>
      <text:p text:style-name="Standard"><text:tab/>-univerzálnost</text:p>
      <text:p text:style-name="Standard"/>
      <text:p text:style-name="Standard">4. Konceptuální modely</text:p>
      <text:p text:style-name="Standard">Modelování dat=proces návrhu databázové struktury</text:p>
      <text:p text:style-name="Standard">Výsledek modelování dat v konkretním datové modelu (SDM, HDM, RDM nebo <text:s/>ODM) se vyjadřuje formálními pravidly v podobě databázové schématu. lez na něj pohlížet jako na deklaraci typu dat. (databáze je istrukcí daného typu.)</text:p>
      <text:p text:style-name="Standard"/>
      <text:p text:style-name="Standard">Datový model=množina konceptů pro popis dat, popis vztahů mezi nimi, popis jejich sémantiky a popis omezení pro modelovaná data</text:p>
      <text:p text:style-name="Standard"><text:tab/>-formální aprát pro popis struktury DB</text:p>
      <text:p text:style-name="Standard"><text:tab/>-využíván pro popis realného světa = datové schéma aplikace</text:p>
      <text:p text:style-name="Standard">Vývoj (historie): koncem 60.let 20.let byl pohled na data na nízké úrovni. Databázové schéma se vyjadřovala řečí souborů, což je vzdálené přirozenému pohledu uživatele na svět aplikace. Cva v polovině 70. let <text:s/>se začal prosazovat datovy model založený na entitých (objektovy reálneho světa)</text:p>
      <text:p text:style-name="Standard"><text:tab/><text:tab/><text:tab/><text:tab/><text:tab/>konceptuální model.</text:p>
      <text:p text:style-name="Standard">Při pohledu na data v DB používáme zpravidla 3 úrovně:</text:p>
      <text:p text:style-name="Standard"><text:tab/>Fyzická </text:p>
      <text:p text:style-name="Standard"><text:tab/><text:tab/>nejnižší</text:p>
      <text:p text:style-name="Standard"><text:tab/><text:tab/>jak jsou data v |DB| uložena</text:p>
      <text:p text:style-name="Standard"><text:tab/>Databázová úroveň</text:p>
      <text:p text:style-name="Standard"><text:tab/><text:tab/>jaká data jsou v DB a jak spolu souvisejí</text:p>
      <text:p text:style-name="Standard"><text:tab/><text:tab/>(co je v DB uloženo)</text:p>
      <text:p text:style-name="Standard"><text:soft-page-break/><text:tab/>Úroveň dílčího pohledu na databazový<text:tab/></text:p>
      <text:p text:style-name="Standard"><text:tab/>číst DB kterou pozžívá konkrétní uživatel (stejně uživatelů)</text:p>
      <text:p text:style-name="Standard"/>
      <text:p text:style-name="Standard">Konceptuální model (pokračování)</text:p>
      <text:p text:style-name="Standard">-implementačně nezávislých</text:p>
      <text:p text:style-name="Standard">-slouží <text:tab/>chápání objektů</text:p>
      <text:p text:style-name="Standard"><text:tab/>integraci uživatelskůch pohledů</text:p>
      <text:p text:style-name="Standard"><text:tab/>zobrazení mezi uživatelským pohledy fyzickýmym uložením</text:p>
      <text:p text:style-name="Standard">-je výsledkem analýzy a návrhu</text:p>
      <table:table table:name="Tabulka3" table:style-name="Tabulka3">
        <table:table-column table:style-name="Tabulka3.A" table:number-columns-repeated="3"/>
        <table:table-row>
          <table:table-cell table:style-name="Tabulka3.A1" office:value-type="string">
            <text:p text:style-name="Table_20_Contents">Úroveň</text:p>
          </table:table-cell>
          <table:table-cell table:style-name="Tabulka3.A1" office:value-type="string">
            <text:p text:style-name="Table_20_Contents">Typ</text:p>
          </table:table-cell>
          <table:table-cell table:style-name="Tabulka3.C1" office:value-type="string">
            <text:p text:style-name="Table_20_Contents">Instance typu</text:p>
          </table:table-cell>
        </table:table-row>
        <table:table-row>
          <table:table-cell table:style-name="Tabulka3.A2" office:value-type="string">
            <text:p text:style-name="Table_20_Contents">Reálný svět</text:p>
          </table:table-cell>
          <table:table-cell table:style-name="Tabulka3.A2" office:value-type="string">
            <text:p text:style-name="Table_20_Contents">stále vlastnosti objektu</text:p>
          </table:table-cell>
          <table:table-cell table:style-name="Tabulka3.C2" office:value-type="string">
            <text:p text:style-name="Table_20_Contents">objekt</text:p>
          </table:table-cell>
        </table:table-row>
        <table:table-row>
          <table:table-cell table:style-name="Tabulka3.A2" office:value-type="string">
            <text:p text:style-name="Table_20_Contents">konceptuální</text:p>
          </table:table-cell>
          <table:table-cell table:style-name="Tabulka3.A2" office:value-type="string">
            <text:p text:style-name="Table_20_Contents">konceptuální schéma</text:p>
          </table:table-cell>
          <table:table-cell table:style-name="Tabulka3.C2" office:value-type="string">
            <text:p text:style-name="Table_20_Contents">informační báze</text:p>
          </table:table-cell>
        </table:table-row>
        <table:table-row>
          <table:table-cell table:style-name="Tabulka3.A2" office:value-type="string">
            <text:p text:style-name="Table_20_Contents">databázová</text:p>
          </table:table-cell>
          <table:table-cell table:style-name="Tabulka3.A2" office:value-type="string">
            <text:p text:style-name="Table_20_Contents">databazové schéma</text:p>
          </table:table-cell>
          <table:table-cell table:style-name="Tabulka3.C2" office:value-type="string">
            <text:p text:style-name="Table_20_Contents">databáze</text:p>
          </table:table-cell>
        </table:table-row>
      </table:table>
      <table:table table:name="Tabulka4" table:style-name="Tabulka4">
        <table:table-column table:style-name="Tabulka4.A" table:number-columns-repeated="3"/>
        <table:table-row>
          <table:table-cell table:style-name="Tabulka4.A1" office:value-type="string">
            <text:p text:style-name="Table_20_Contents">fyzické</text:p>
          </table:table-cell>
          <table:table-cell table:style-name="Tabulka4.A1" office:value-type="string">
            <text:p text:style-name="Table_20_Contents">popis souboru</text:p>
          </table:table-cell>
          <table:table-cell table:style-name="Tabulka4.C1" office:value-type="string">
            <text:p text:style-name="Table_20_Contents">soubor</text:p>
          </table:table-cell>
        </table:table-row>
      </table:table>
      <text:p text:style-name="Standard"/>
      <text:p text:style-name="Standard">Ideál: spojit konceptuální a databázovou úroveň do jedné (jak je to u objektvových DBS)</text:p>
      <text:p text:style-name="Standard"/>
      <text:p text:style-name="Standard">Používáme pojmy: entita, objekt, vztah, atribut,...</text:p>
      <text:p text:style-name="Standard"><text:tab/><text:span text:style-name="T1">Entita:</text:span> objekt reálného světa, který je schopen nezávislé existence a je jednoznačně <text:tab/>rozlišitelný od ostatních objektů např. student Novák, kniha Broučci</text:p>
      <text:p text:style-name="Standard"><text:tab/><text:span text:style-name="T1">Množina entit: </text:span><text:span text:style-name="T2">soubor entit, majících jednu nebo více společných charakteristik <text:tab/>např.Všichni studenti, všechny knihy daného nakladatelství</text:span></text:p>
      <text:p text:style-name="Standard"><text:tab/><text:span text:style-name="T1">Vztah</text:span><text:span text:style-name="T2">: vazba mezi 2 nebo i více entitami např. Jiří Kos vlastní automobil Audi, SPZ,..</text:span></text:p>
      <text:p text:style-name="P2"><text:tab/>Hodnota popisného typu</text:p>
      <text:p text:style-name="Standard"><text:span text:style-name="T2"><text:tab/></text:span><text:span text:style-name="T1">Popisný typ: </text:span><text:span text:style-name="T2">Datový typ, tj. dvojíce množina hodnot, množina operací</text:span></text:p>
      <text:p text:style-name="Standard"><text:span text:style-name="T2"><text:tab/></text:span><text:span text:style-name="T1">Atribut</text:span><text:span text:style-name="T2">: funkce přiřazující entitám či vztahům hodnotu popisného typu, určující <text:tab/>podstatné vlastnosti entity nebo vztahu např. adresa bydliště majitele auta (adresa je <text:tab/>více atributů).</text:span></text:p>
      <text:p text:style-name="P2"/>
      <text:p text:style-name="P2">4.1 ER konceptuální model</text:p>
      <text:p text:style-name="P2"><draw:line text:anchor-type="paragraph" draw:z-index="22" draw:style-name="gr1" draw:text-style-name="P32" svg:x1="4.433cm" svg:y1="0.45cm" svg:x2="6.153cm" svg:y2="1.085cm"><text:p/></draw:line><draw:line text:anchor-type="paragraph" draw:z-index="23" draw:style-name="gr1" draw:text-style-name="P32" svg:x1="5.015cm" svg:y1="0.318cm" svg:x2="10.36cm" svg:y2="1.138cm"><text:p/></draw:line>-rozšířená verze: ERA model </text:p>
      <text:p text:style-name="P2"><draw:line text:anchor-type="paragraph" draw:z-index="21" draw:style-name="gr1" draw:text-style-name="P32" svg:x1="3.613cm" svg:y1="0.016cm" svg:x2="3.216cm" svg:y2="0.704cm"><text:p/></draw:line><text:tab/><text:tab/></text:p>
      <text:p text:style-name="Standard"><text:span text:style-name="T2"><text:tab/>entity <text:tab/><text:tab/>relation<text:tab/><text:tab/>atribute<text:tab/></text:span><text:tab/></text:p>
      <text:p text:style-name="Standard">Množina pojmů, která nám pomáhají n sémantickém (konceptní) úrovni abstrakce popsat uřivatelskou aplikaci za účelem následně specifikovat atributů DB (metodu návrhu shora dolů)</text:p>
      <text:p text:style-name="Standard">-projektant mmusí: <text:tab/>0. seznámit ses modelovanou realitou</text:p>
      <text:p text:style-name="Standard"><text:tab/><text:tab/>1. identifikovat typy (třídy objektů stejného typu)</text:p>
      <text:p text:style-name="Standard"><text:tab/><text:tab/>2. Identifikovat tpy vztahů, do kterých entity mohou vstupovat např. Čtenář <text:tab/><text:tab/>si může půjčovat knihy </text:p>
      <text:p text:style-name="Standard"><text:tab/><text:tab/>3. na základě přiměřené úrovně abstrakce přiřadit jednolivým typům entit a <text:tab/><text:tab/>vztahů popisné atributy (určit charakteristické vlastnosti entit a vztahů)</text:p>
      <text:p text:style-name="Standard"><text:tab/><text:tab/>4. formulovat různá integritní omezení (IO) vyjádřující s větší či menčí<text:tab/><text:tab/>přesností soulad schématu s modelovou realitou</text:p>
      <text:p text:style-name="Standard">-zápis konceptuálního schématu v ER modelu:</text:p>
      <text:p text:style-name="Standard"><text:tab/>A) lineární textový zápis</text:p>
      <text:p text:style-name="Standard"><text:tab/><text:tab/>př. E: student (jméno, přijmení, RČ, bydliště, ID)</text:p>
      <text:p text:style-name="Standard"><text:tab/><text:tab/> <text:s text:c="4"/>E: předmět (název, kód, kredity,...)</text:p>
      <text:p text:style-name="Standard"><text:tab/><text:tab/> <text:s text:c="4"/>R: má zpsán (student, předmět)</text:p>
      <text:p text:style-name="Standard"><draw:line text:anchor-type="paragraph" draw:z-index="24" draw:style-name="gr1" draw:text-style-name="P32" svg:x1="4.83cm" svg:y1="0.365cm" svg:x2="5.809cm" svg:y2="0.312cm"><text:p/></draw:line><draw:line text:anchor-type="paragraph" draw:z-index="25" draw:style-name="gr1" draw:text-style-name="P32" svg:x1="4.644cm" svg:y1="0.471cm" svg:x2="5.782cm" svg:y2="0.841cm"><text:p/></draw:line><text:tab/>B) graický zápis<text:tab/>ER diagram</text:p>
      <text:p text:style-name="Standard"><text:tab/><text:tab/><text:tab/>ERA diagram</text:p>
      <text:p text:style-name="Standard"><text:soft-page-break/>1976: Peter Pis-Shan Chen návrh diegramu</text:p>
      <text:p text:style-name="Standard">Dále vznikly návrhy: <text:tab/>IDEF 1X</text:p>
      <text:p text:style-name="Standard"><text:tab/><text:tab/>Charles Bachan</text:p>
      <text:p text:style-name="Standard"><text:tab/><text:tab/>James Marin</text:p>
      <text:p text:style-name="Standard"><text:tab/><text:tab/>Jean-Paymond Abrial (1977)</text:p>
      <text:p text:style-name="Standard"><text:tab/><text:tab/>Crow¨s foot notation</text:p>
      <text:p text:style-name="Standard"><text:tab/><text:tab/>UML standard</text:p>
      <text:p text:style-name="Standard"/>
      <text:p text:style-name="Standard"><text:tab/><text:tab/>Chen </text:p>
      <text:p text:style-name="Standard"><text:tab/><text:tab/></text:p>
      <text:p text:style-name="Standard"><draw:line text:anchor-type="paragraph" draw:z-index="27" draw:style-name="gr1" draw:text-style-name="P32" svg:x1="6.814cm" svg:y1="0.268cm" svg:x2="7.872cm" svg:y2="0.268cm"><text:p/></draw:line><draw:line text:anchor-type="paragraph" draw:z-index="26" draw:style-name="gr1" draw:text-style-name="P32" svg:x1="5.173cm" svg:y1="0.268cm" svg:x2="5.967cm" svg:y2="0.268cm"><text:p/></draw:line><text:tab/><text:tab/>entitaA<text:tab/>vztah<text:tab/>entita B</text:p>
      <text:p text:style-name="Standard"/>
      <text:p text:style-name="Standard"><text:tab/><text:tab/>IDEF 1X</text:p>
      <text:p text:style-name="Standard"><text:tab/><text:tab/></text:p>
      <text:p text:style-name="Standard"><draw:line text:anchor-type="paragraph" draw:z-index="30" draw:style-name="gr1" draw:text-style-name="P32" svg:x1="5.57cm" svg:y1="0.93cm" svg:x2="12.079cm" svg:y2="0.93cm"><text:p/></draw:line><draw:rect text:anchor-type="paragraph" draw:z-index="29" draw:style-name="gr1" draw:text-style-name="P32" svg:width="1.324cm" svg:height="0.9cm" svg:x="12.079cm" svg:y="0.586cm"><text:p/></draw:rect><draw:rect text:anchor-type="paragraph" draw:z-index="28" draw:style-name="gr1" draw:text-style-name="P32" svg:width="1.218cm" svg:height="0.795cm" svg:x="4.115cm" svg:y="0.533cm"><text:p/></draw:rect><text:tab/><text:tab/>entita A <text:tab/><text:tab/>vztah<text:tab/><text:tab/>entita B</text:p>
      <text:p text:style-name="Standard"><draw:custom-shape text:anchor-type="paragraph" draw:z-index="31" draw:style-name="gr2" svg:width="0.371cm" svg:height="0.556cm" svg:x="11.709cm" svg:y="0.231cm"><text:p/><draw:enhanced-geometry svg:viewBox="0 0 21600 21600" draw:glue-points="10800 0 0 10800 10800 21600 21600 10800" draw:text-areas="5400 5400 16200 16200" draw:type="diamond" draw:enhanced-path="M 10800 0 L 21600 10800 10800 21600 0 10800 10800 0 Z N"/></draw:custom-shape></text:p>
      <text:p text:style-name="Standard"/>
      <text:p text:style-name="Standard"/>
      <text:p text:style-name="Standard"><text:tab/><text:tab/>Bachman</text:p>
      <text:p text:style-name="Standard"><text:tab/><text:tab/></text:p>
      <text:p text:style-name="Standard"><draw:line text:anchor-type="paragraph" draw:z-index="34" draw:style-name="gr1" draw:text-style-name="P32" svg:x1="11.973cm" svg:y1="0.31cm" svg:x2="8.798cm" svg:y2="0.31cm"><text:p/></draw:line><draw:line text:anchor-type="paragraph" draw:z-index="33" draw:style-name="gr1" draw:text-style-name="P32" svg:x1="8.057cm" svg:y1="0.284cm" svg:x2="5.861cm" svg:y2="0.363cm"><text:p/></draw:line><draw:custom-shape text:anchor-type="paragraph" draw:z-index="32" draw:style-name="gr2" svg:width="0.477cm" svg:height="0.424cm" svg:x="5.385cm" svg:y="0.152cm"><text:p/><draw:enhanced-geometry svg:viewBox="0 0 21600 21600" draw:glue-points="10800 0 0 10800 10800 21600 21600 10800" draw:text-areas="5400 5400 16200 16200" draw:type="diamond" draw:enhanced-path="M 10800 0 L 21600 10800 10800 21600 0 10800 10800 0 Z N"/></draw:custom-shape><text:tab/><text:tab/>entita A<text:tab/><text:tab/>vztah<text:tab/><text:tab/>entita B</text:p>
      <text:p text:style-name="Standard"/>
      <text:p text:style-name="Standard"><text:tab/><text:tab/>UML</text:p>
      <text:p text:style-name="Standard"><text:tab/><text:tab/></text:p>
      <text:p text:style-name="Standard"><text:tab/><text:tab/>entita A<text:tab/><text:tab/>vztah<text:tab/><text:tab/>entita B</text:p>
      <text:p text:style-name="Standard"><draw:line text:anchor-type="paragraph" draw:z-index="35" draw:style-name="gr1" draw:text-style-name="P32" svg:x1="5.332cm" svg:y1="0.152cm" svg:x2="12.185cm" svg:y2="0.152cm"><text:p/></draw:line><text:tab/><text:tab/><text:tab/>a.n.</text:p>
      <text:p text:style-name="Standard"/>
      <text:p text:style-name="Standard"><text:tab/><text:tab/>Crows foot</text:p>
      <text:p text:style-name="Standard"><text:tab/><text:tab/></text:p>
      <text:p text:style-name="Standard"><text:tab/><text:tab/>entita A<text:tab/><text:tab/>entita B</text:p>
      <text:p text:style-name="Standard"><draw:line text:anchor-type="paragraph" draw:z-index="36" draw:style-name="gr1" draw:text-style-name="P32" svg:x1="7.978cm" svg:y1="0.337cm" svg:x2="5.914cm" svg:y2="0.363cm"><text:p/></draw:line><draw:line text:anchor-type="paragraph" draw:z-index="40" draw:style-name="gr1" draw:text-style-name="P32" svg:x1="6.311cm" svg:y1="0.152cm" svg:x2="6.232cm" svg:y2="0.549cm"><text:p/></draw:line><text:tab/><text:tab/>šipky<text:tab/><text:tab/>1 povinně</text:p>
      <text:p text:style-name="Standard"><draw:line text:anchor-type="paragraph" draw:z-index="37" draw:style-name="gr1" draw:text-style-name="P32" svg:x1="7.978cm" svg:y1="0.3cm" svg:x2="6.311cm" svg:y2="0.326cm"><text:p/></draw:line><draw:ellipse text:anchor-type="paragraph" draw:z-index="41" draw:style-name="gr1" draw:text-style-name="P32" svg:width="0.398cm" svg:height="0.556cm" svg:x="6.496cm" svg:y="0.009cm"><text:p/></draw:ellipse><text:tab/><text:tab/><text:tab/><text:tab/>0 až 1 nepovinně 1</text:p>
      <text:p text:style-name="Standard"><draw:line text:anchor-type="paragraph" draw:z-index="38" draw:style-name="gr1" draw:text-style-name="P32" svg:x1="8.031cm" svg:y1="0.289cm" svg:x2="6.258cm" svg:y2="0.236cm"><text:p/></draw:line><draw:line text:anchor-type="paragraph" draw:z-index="42" draw:style-name="gr1" draw:text-style-name="P32" svg:x1="7.369cm" svg:y1="0.078cm" svg:x2="7.343cm" svg:y2="0.554cm"><text:p/></draw:line><draw:line text:anchor-type="paragraph" draw:z-index="43" draw:style-name="gr1" draw:text-style-name="P32" svg:x1="7.369cm" svg:y1="0.237cm" svg:x2="7.078cm" svg:y2="0.078cm"><text:p/></draw:line><draw:line text:anchor-type="paragraph" draw:z-index="44" draw:style-name="gr1" draw:text-style-name="P32" svg:x1="7.344cm" svg:y1="0.289cm" svg:x2="7.026cm" svg:y2="0.448cm"><text:p/></draw:line><draw:ellipse text:anchor-type="paragraph" draw:z-index="45" draw:style-name="gr1" draw:text-style-name="P32" svg:width="0.451cm" svg:height="0.53cm" svg:x="6.549cm" svg:y="0.474cm"><text:p/></draw:ellipse><text:tab/><text:tab/><text:tab/><text:tab/>1 až N povinně více</text:p>
      <text:p text:style-name="Standard"><draw:line text:anchor-type="paragraph" draw:z-index="39" draw:style-name="gr1" draw:text-style-name="P32" svg:x1="7.951cm" svg:y1="0.252cm" svg:x2="6.311cm" svg:y2="0.199cm"><text:p/></draw:line><draw:line text:anchor-type="paragraph" draw:z-index="46" draw:style-name="gr1" draw:text-style-name="P32" svg:x1="6.999cm" svg:y1="0.2cm" svg:x2="6.232cm" svg:y2="0.041cm"><text:p/></draw:line><draw:line text:anchor-type="paragraph" draw:z-index="47" draw:style-name="gr1" draw:text-style-name="P32" svg:x1="6.999cm" svg:y1="0.199cm" svg:x2="6.232cm" svg:y2="0.49cm"><text:p/></draw:line><text:tab/><text:tab/><text:tab/><text:tab/>0 až N nepovinně více</text:p>
      <text:p text:style-name="Standard"><text:tab/></text:p>
      <text:p text:style-name="Standard"><text:tab/>Atributy:</text:p>
      <text:p text:style-name="Standard">Chen</text:p>
      <text:p text:style-name="Standard"><draw:rect text:anchor-type="paragraph" draw:z-index="48" draw:style-name="gr1" draw:text-style-name="P32" svg:width="1.694cm" svg:height="0.609cm" svg:x="4.009cm" svg:y="0.305cm"><text:p/></draw:rect><draw:custom-shape text:anchor-type="paragraph" draw:z-index="49" draw:style-name="gr2" svg:width="1.535cm" svg:height="0.742cm" svg:x="6.496cm" svg:y="0.173cm"><text:p/><draw:enhanced-geometry svg:viewBox="0 0 21600 21600" draw:glue-points="10800 0 0 10800 10800 21600 21600 10800" draw:text-areas="5400 5400 16200 16200" draw:type="diamond" draw:enhanced-path="M 10800 0 L 21600 10800 10800 21600 0 10800 10800 0 Z N"/></draw:custom-shape><draw:rect text:anchor-type="paragraph" draw:z-index="50" draw:style-name="gr1" draw:text-style-name="P32" svg:width="2.091cm" svg:height="0.636cm" svg:x="9.063cm" svg:y="0.226cm"><text:p/></draw:rect><text:tab/><text:tab/><text:tab/></text:p>
      <text:p text:style-name="Standard"><draw:line text:anchor-type="paragraph" draw:z-index="68" draw:style-name="gr1" draw:text-style-name="P32" svg:x1="10.888cm" svg:y1="0.374cm" svg:x2="11.391cm" svg:y2="0.903cm"><text:p/></draw:line><draw:line text:anchor-type="paragraph" draw:z-index="67" draw:style-name="gr1" draw:text-style-name="P32" svg:x1="10.28cm" svg:y1="0.374cm" svg:x2="10.545cm" svg:y2="0.903cm"><text:p/></draw:line><draw:line text:anchor-type="paragraph" draw:z-index="66" draw:style-name="gr1" draw:text-style-name="P32" svg:x1="9.618cm" svg:y1="0.374cm" svg:x2="9.962cm" svg:y2="0.903cm"><text:p/></draw:line><draw:line text:anchor-type="paragraph" draw:z-index="65" draw:style-name="gr1" draw:text-style-name="P32" svg:x1="9.195cm" svg:y1="0.374cm" svg:x2="9.38cm" svg:y2="0.903cm"><text:p/></draw:line><draw:line text:anchor-type="paragraph" draw:z-index="64" draw:style-name="gr1" draw:text-style-name="P32" svg:x1="7.449cm" svg:y1="0.427cm" svg:x2="7.714cm" svg:y2="0.887cm"><text:p/></draw:line><draw:line text:anchor-type="paragraph" draw:z-index="63" draw:style-name="gr1" draw:text-style-name="P32" svg:x1="7.237cm" svg:y1="0.427cm" svg:x2="7.131cm" svg:y2="1.009cm"><text:p/></draw:line><draw:line text:anchor-type="paragraph" draw:z-index="62" draw:style-name="gr1" draw:text-style-name="P32" svg:x1="5.279cm" svg:y1="0.427cm" svg:x2="5.676cm" svg:y2="0.93cm"><text:p/></draw:line><draw:line text:anchor-type="paragraph" draw:z-index="61" draw:style-name="gr1" draw:text-style-name="P32" svg:x1="4.591cm" svg:y1="0.427cm" svg:x2="4.723cm" svg:y2="0.877cm"><text:p/></draw:line><draw:line text:anchor-type="paragraph" draw:z-index="60" draw:style-name="gr1" draw:text-style-name="P32" svg:x1="4.009cm" svg:y1="0.427cm" svg:x2="3.665cm" svg:y2="0.903cm"><text:p/></draw:line><draw:ellipse text:anchor-type="paragraph" draw:z-index="59" draw:style-name="gr1" draw:text-style-name="P32" svg:width="0.715cm" svg:height="0.609cm" svg:x="11.1cm" svg:y="0.903cm"><text:p/></draw:ellipse><draw:ellipse text:anchor-type="paragraph" draw:z-index="58" draw:style-name="gr1" draw:text-style-name="P32" svg:width="0.715cm" svg:height="0.609cm" svg:x="10.386cm" svg:y="0.903cm"><text:p/></draw:ellipse><draw:ellipse text:anchor-type="paragraph" draw:z-index="57" draw:style-name="gr1" draw:text-style-name="P32" svg:width="0.715cm" svg:height="0.609cm" svg:x="9.671cm" svg:y="0.903cm"><text:p/></draw:ellipse><draw:ellipse text:anchor-type="paragraph" draw:z-index="56" draw:style-name="gr1" draw:text-style-name="P32" svg:width="0.715cm" svg:height="0.609cm" svg:x="8.957cm" svg:y="0.903cm"><text:p/></draw:ellipse><draw:ellipse text:anchor-type="paragraph" draw:z-index="55" draw:style-name="gr1" draw:text-style-name="P32" svg:width="0.715cm" svg:height="0.609cm" svg:x="7.555cm" svg:y="0.887cm"><text:p/></draw:ellipse><draw:ellipse text:anchor-type="paragraph" draw:z-index="54" draw:style-name="gr1" draw:text-style-name="P32" svg:width="0.715cm" svg:height="0.609cm" svg:x="6.84cm" svg:y="0.887cm"><text:p/></draw:ellipse><draw:ellipse text:anchor-type="paragraph" draw:z-index="53" draw:style-name="gr1" draw:text-style-name="P32" svg:width="0.715cm" svg:height="0.609cm" svg:x="5.465cm" svg:y="0.93cm"><text:p/></draw:ellipse><draw:ellipse text:anchor-type="paragraph" draw:z-index="52" draw:style-name="gr1" draw:text-style-name="P32" svg:width="0.715cm" svg:height="0.609cm" svg:x="4.406cm" svg:y="0.877cm"><text:p/></draw:ellipse><draw:ellipse text:anchor-type="paragraph" draw:z-index="51" draw:style-name="gr1" draw:text-style-name="P32" svg:width="0.715cm" svg:height="0.609cm" svg:x="3.295cm" svg:y="0.903cm"><text:p/></draw:ellipse><text:tab/><text:tab/></text:p>
      <text:p text:style-name="Standard"/>
      <text:p text:style-name="Standard"/>
      <text:p text:style-name="Standard"/>
      <text:p text:style-name="Standard">Crows foot</text:p>
      <text:p text:style-name="Standard"><draw:ellipse text:anchor-type="paragraph" draw:z-index="76" draw:style-name="gr1" draw:text-style-name="P32" svg:width="0.768cm" svg:height="0.477cm" svg:x="5.597cm" svg:y="0.808cm"><text:p/></draw:ellipse><draw:line text:anchor-type="paragraph" draw:z-index="75" draw:style-name="gr1" draw:text-style-name="P32" svg:x1="6.02cm" svg:y1="1.099cm" svg:x2="5.359cm" svg:y2="1.417cm"><text:p/></draw:line><draw:line text:anchor-type="paragraph" draw:z-index="74" draw:style-name="gr1" draw:text-style-name="P32" svg:x1="6.02cm" svg:y1="1.046cm" svg:x2="5.359cm" svg:y2="0.808cm"><text:p/></draw:line><draw:line text:anchor-type="paragraph" draw:z-index="73" draw:style-name="gr1" draw:text-style-name="P32" svg:x1="13.402cm" svg:y1="0.914cm" svg:x2="14.116cm" svg:y2="0.57cm"><text:p/></draw:line><draw:line text:anchor-type="paragraph" draw:z-index="72" draw:style-name="gr1" draw:text-style-name="P32" svg:x1="5.359cm" svg:y1="1.099cm" svg:x2="12.185cm" svg:y2="1.046cm"><text:p/></draw:line><draw:line text:anchor-type="paragraph" draw:z-index="71" draw:style-name="gr1" draw:text-style-name="P32" svg:x1="2.792cm" svg:y1="0.305cm" svg:x2="3.771cm" svg:y2="0.384cm"><text:p/></draw:line><draw:rect text:anchor-type="paragraph" draw:z-index="70" draw:style-name="gr1" draw:text-style-name="P32" svg:width="0.847cm" svg:height="1.271cm" svg:x="12.185cm" svg:y="0.411cm"><text:p/></draw:rect><draw:rect text:anchor-type="paragraph" draw:z-index="69" draw:style-name="gr1" draw:text-style-name="P32" svg:width="1.271cm" svg:height="1.059cm" svg:x="4.089cm" svg:y="0.649cm"><text:p/></draw:rect><text:tab/>klíč<text:tab/>entita A<text:tab/><text:tab/>vztah<text:tab/><text:tab/>entita B<text:tab/>klíč</text:p>
      <text:p text:style-name="Standard"/>
      <text:p text:style-name="Standard"/>
      <text:p text:style-name="Standard"/>
      <text:p text:style-name="Standard"><text:tab/><text:tab/>a1<text:tab/><text:tab/><text:tab/><text:tab/>a1</text:p>
      <text:p text:style-name="Standard"><text:tab/><text:tab/>a2<text:tab/><text:tab/><text:tab/><text:tab/>a2¨</text:p>
      <text:p text:style-name="Standard"/>
      <text:p text:style-name="Standard">an...klíč</text:p>
      <text:p text:style-name="Standard"/>
      <text:p text:style-name="Standard"><text:soft-page-break/>Integritní omezení pro vztahy</text:p>
      <text:p text:style-name="Standard"/>
      <text:p text:style-name="Standard">KARDINALITA VZTAHU </text:p>
      <text:p text:style-name="Standard"><text:tab/>-ID, které přibližuje konceptuální schéma realitě</text:p>
      <text:p text:style-name="Standard"><text:tab/>-vztah 1:1 odpovídá této situaci:</text:p>
      <text:p text:style-name="Standard"><text:tab/><text:tab/>.dané kino má na programu max. 1.film</text:p>
      <text:p text:style-name="Standard"><text:tab/><text:tab/>.dan film je na proggrmu max. 1 kina</text:p>
      <text:p text:style-name="Standard"><draw:custom-shape text:anchor-type="paragraph" draw:z-index="77" draw:style-name="gr2" svg:width="1.244cm" svg:height="0.847cm" svg:x="6.946cm" svg:y="0.332cm"><text:p/><draw:enhanced-geometry svg:viewBox="0 0 21600 21600" draw:glue-points="10800 0 0 10800 10800 21600 21600 10800" draw:text-areas="5400 5400 16200 16200" draw:type="diamond" draw:enhanced-path="M 10800 0 L 21600 10800 10800 21600 0 10800 10800 0 Z N"/></draw:custom-shape><draw:rect text:anchor-type="paragraph" draw:z-index="78" draw:style-name="gr1" draw:text-style-name="P32" svg:width="2.197cm" svg:height="0.662cm" svg:x="3.798cm" svg:y="0.437cm"><text:p/></draw:rect><draw:rect text:anchor-type="paragraph" draw:z-index="79" draw:style-name="gr1" draw:text-style-name="P32" svg:width="2.938cm" svg:height="0.583cm" svg:x="8.851cm" svg:y="0.437cm"><text:p/></draw:rect><text:tab/><text:tab/><text:tab/></text:p>
      <text:p text:style-name="Standard"><draw:line text:anchor-type="paragraph" draw:z-index="80" draw:style-name="gr1" draw:text-style-name="P32" svg:x1="6.947cm" svg:y1="0.321cm" svg:x2="5.994cm" svg:y2="0.321cm"><text:p/></draw:line><draw:line text:anchor-type="paragraph" draw:z-index="81" draw:style-name="gr1" draw:text-style-name="P32" svg:x1="8.851cm" svg:y1="0.321cm" svg:x2="8.031cm" svg:y2="0.321cm"><text:p/></draw:line><text:tab/><text:tab/><text:tab/> <text:s/>1<text:tab/> <text:s text:c="2"/>1</text:p>
      <text:p text:style-name="Standard"><text:tab/></text:p>
      <text:p text:style-name="Standard"><text:tab/><text:tab/>Kino<text:tab/> <text:s text:c="7"/>program<text:tab/>film</text:p>
      <text:p text:style-name="Standard"/>
      <text:p text:style-name="Standard"/>
      <text:p text:style-name="Standard">Tento vztah nebývá častý. Jeli vztah oboustranně povinný pak je výhodnějčí entity spojit do jedné.</text:p>
      <text:p text:style-name="Standard"/>
      <text:p text:style-name="Standard">Vztah 1.1 zahrnuje i částečné vztahy:<text:tab/>1: 0-1</text:p>
      <text:p text:style-name="Standard"><text:tab/><text:tab/><text:tab/><text:tab/>(0-1):1</text:p>
      <text:p text:style-name="Standard"><text:tab/><text:tab/><text:tab/><text:tab/></text:p>
      <text:p text:style-name="Standard"/>
      <text:p text:style-name="Standard">Vztah: 1:N</text:p>
      <text:p text:style-name="Standard">-odpovídá této situaci</text:p>
      <text:p text:style-name="Standard"><text:tab/>.kino má na programu až N filmů</text:p>
      <text:p text:style-name="Standard"><text:tab/>.film je na programu max. 1 kina</text:p>
      <text:p text:style-name="Standard"/>
      <text:p text:style-name="Standard"><draw:line text:anchor-type="paragraph" draw:z-index="86" draw:style-name="gr1" draw:text-style-name="P32" svg:x1="9.01cm" svg:y1="0.665cm" svg:x2="8.19cm" svg:y2="0.665cm"><text:p/></draw:line><draw:line text:anchor-type="paragraph" draw:z-index="85" draw:style-name="gr1" draw:text-style-name="P32" svg:x1="6.947cm" svg:y1="0.792cm" svg:x2="5.994cm" svg:y2="0.792cm"><text:p/></draw:line><draw:rect text:anchor-type="paragraph" draw:z-index="84" draw:style-name="gr1" draw:text-style-name="P32" svg:width="2.938cm" svg:height="0.583cm" svg:x="8.851cm" svg:y="0.437cm"><text:p/></draw:rect><draw:rect text:anchor-type="paragraph" draw:z-index="83" draw:style-name="gr1" draw:text-style-name="P32" svg:width="2.197cm" svg:height="0.662cm" svg:x="3.798cm" svg:y="0.437cm"><text:p/></draw:rect><draw:custom-shape text:anchor-type="paragraph" draw:z-index="82" draw:style-name="gr2" svg:width="1.244cm" svg:height="0.847cm" svg:x="6.946cm" svg:y="0.332cm"><text:p/><draw:enhanced-geometry svg:viewBox="0 0 21600 21600" draw:glue-points="10800 0 0 10800 10800 21600 21600 10800" draw:text-areas="5400 5400 16200 16200" draw:type="diamond" draw:enhanced-path="M 10800 0 L 21600 10800 10800 21600 0 10800 10800 0 Z N"/></draw:custom-shape><text:tab/><text:tab/><text:tab/> <text:s text:c="3"/>1<text:tab/> <text:s text:c="2"/>N</text:p>
      <text:p text:style-name="Standard"/>
      <text:p text:style-name="Standard"><text:tab/><text:tab/><text:tab/></text:p>
      <text:p text:style-name="Standard"><text:tab/><text:tab/>Kino<text:tab/> <text:s text:c="8"/>program <text:s text:c="17"/>film</text:p>
      <text:p text:style-name="Standard"/>
      <text:p text:style-name="Standard">Tento vztah je v ER modelu nejčastější</text:p>
      <text:p text:style-name="Standard"/>
      <text:p text:style-name="Standard"><draw:line text:anchor-type="paragraph" draw:z-index="91" draw:style-name="gr1" draw:text-style-name="P32" svg:x1="11.709cm" svg:y1="0.978cm" svg:x2="12.423cm" svg:y2="0.422cm"><text:p/></draw:line>VARIANTY</text:p>
      <text:p text:style-name="Standard"><draw:ellipse text:anchor-type="paragraph" draw:z-index="99" draw:style-name="gr1" draw:text-style-name="P32" svg:width="0.583cm" svg:height="0.424cm" svg:x="11.523cm" svg:y="0.305cm"><text:p/></draw:ellipse></text:p>
      <text:p text:style-name="Standard"><draw:line text:anchor-type="paragraph" draw:z-index="87" draw:style-name="gr1" draw:text-style-name="P32" svg:x1="7.131cm" svg:y1="0.11cm" svg:x2="12.634cm" svg:y2="0.004cm"><text:p/></draw:line><draw:line text:anchor-type="paragraph" draw:z-index="90" draw:style-name="gr1" draw:text-style-name="P32" svg:x1="7.449cm" svg:y1="0.004cm" svg:x2="7.449cm" svg:y2="0.295cm"><text:p/></draw:line><draw:line text:anchor-type="paragraph" draw:z-index="92" draw:style-name="gr1" draw:text-style-name="P32" svg:x1="11.709cm" svg:y1="0.004cm" svg:x2="12.476cm" svg:y2="0.242cm"><text:p/></draw:line><draw:line text:anchor-type="paragraph" draw:z-index="94" draw:style-name="gr1" draw:text-style-name="P32" svg:x1="9.989cm" svg:y1="0.639cm" svg:x2="10.359cm" svg:y2="0.374cm"><text:p/></draw:line><text:tab/>1: (0-N) nejčastější</text:p>
      <text:p text:style-name="Standard"><draw:line text:anchor-type="paragraph" draw:z-index="88" draw:style-name="gr1" draw:text-style-name="P32" svg:x1="7.131cm" svg:y1="0.151cm" svg:x2="12.502cm" svg:y2="0.019cm"><text:p/></draw:line><draw:line text:anchor-type="paragraph" draw:z-index="93" draw:style-name="gr1" draw:text-style-name="P32" svg:x1="9.989cm" svg:y1="0.019cm" svg:x2="10.068cm" svg:y2="0.151cm"><text:p/></draw:line><draw:line text:anchor-type="paragraph" draw:z-index="95" draw:style-name="gr1" draw:text-style-name="P32" svg:x1="10.068cm" svg:y1="0.019cm" svg:x2="10.359cm" svg:y2="0.151cm"><text:p/></draw:line><draw:line text:anchor-type="paragraph" draw:z-index="96" draw:style-name="gr1" draw:text-style-name="P32" svg:x1="8.031cm" svg:y1="0.019cm" svg:x2="7.978cm" svg:y2="0.151cm"><text:p/></draw:line><draw:line text:anchor-type="paragraph" draw:z-index="97" draw:style-name="gr1" draw:text-style-name="P32" svg:x1="11.471cm" svg:y1="0.813cm" svg:x2="12.529cm" svg:y2="0.469cm"><text:p/></draw:line><text:tab/>1: (1-N)</text:p>
      <text:p text:style-name="Standard"><draw:ellipse text:anchor-type="paragraph" draw:z-index="100" draw:style-name="gr1" draw:text-style-name="P32" svg:width="0.583cm" svg:height="0.424cm" svg:x="11.285cm" svg:y="0.22cm"><text:p/></draw:ellipse><draw:line text:anchor-type="paragraph" draw:z-index="98" draw:style-name="gr1" draw:text-style-name="P32" svg:x1="11.471cm" svg:y1="0.326cm" svg:x2="12.185cm" svg:y2="0.644cm"><text:p/></draw:line><draw:line text:anchor-type="paragraph" draw:z-index="89" draw:style-name="gr1" draw:text-style-name="P32" svg:x1="7.793cm" svg:y1="0.352cm" svg:x2="12.291cm" svg:y2="0.326cm"><text:p/></draw:line><text:tab/>(0-1)(0-N) je realizováním vztahu</text:p>
      <text:p text:style-name="Standard"/>
      <text:p text:style-name="Standard">vztah M.N odpovídá této situaci</text:p>
      <text:p text:style-name="Standard"/>
      <text:p text:style-name="Standard"><text:tab/><text:tab/>.kino má na programu až N filmů</text:p>
      <text:p text:style-name="Standard"><text:tab/><text:tab/>.film je na programu až M kin</text:p>
      <text:p text:style-name="Standard"/>
      <text:p text:style-name="Standard"><draw:line text:anchor-type="paragraph" draw:z-index="105" draw:style-name="gr1" draw:text-style-name="P32" svg:x1="9.01cm" svg:y1="0.665cm" svg:x2="8.19cm" svg:y2="0.665cm"><text:p/></draw:line><draw:line text:anchor-type="paragraph" draw:z-index="104" draw:style-name="gr1" draw:text-style-name="P32" svg:x1="6.947cm" svg:y1="0.792cm" svg:x2="5.994cm" svg:y2="0.792cm"><text:p/></draw:line><draw:rect text:anchor-type="paragraph" draw:z-index="103" draw:style-name="gr1" draw:text-style-name="P32" svg:width="2.938cm" svg:height="0.583cm" svg:x="8.851cm" svg:y="0.437cm"><text:p/></draw:rect><draw:rect text:anchor-type="paragraph" draw:z-index="102" draw:style-name="gr1" draw:text-style-name="P32" svg:width="2.197cm" svg:height="0.662cm" svg:x="3.798cm" svg:y="0.437cm"><text:p/></draw:rect><draw:custom-shape text:anchor-type="paragraph" draw:z-index="101" draw:style-name="gr2" svg:width="1.244cm" svg:height="0.847cm" svg:x="6.946cm" svg:y="0.332cm"><text:p/><draw:enhanced-geometry svg:viewBox="0 0 21600 21600" draw:glue-points="10800 0 0 10800 10800 21600 21600 10800" draw:text-areas="5400 5400 16200 16200" draw:type="diamond" draw:enhanced-path="M 10800 0 L 21600 10800 10800 21600 0 10800 10800 0 Z N"/></draw:custom-shape><text:tab/><text:tab/><text:tab/> <text:s/>M<text:tab/> <text:s text:c="2"/>N</text:p>
      <text:p text:style-name="Standard"/>
      <text:p text:style-name="Standard"/>
      <text:p text:style-name="Standard"><text:tab/><text:tab/>Kino<text:tab/> <text:s text:c="8"/>program <text:s text:c="17"/>film</text:p>
      <text:p text:style-name="Standard"/>
      <text:p text:style-name="Standard">tento vztah je v praxi nejčastější, ale protože jej nelze realizovat v relačních DBS, tak jej musíme dekomponovat.</text:p>
      <text:p text:style-name="Standard"/>
      <text:p text:style-name="Standard">Členství ve vztahu (parcialita vztahu)</text:p>
      <text:p text:style-name="Standard">Entity zapojené do vztahu nazýváme členy vztahu. Rozlišujeme:</text:p>
      <text:p text:style-name="Standard"><draw:line text:anchor-type="paragraph" draw:z-index="106" draw:style-name="gr1" draw:text-style-name="P32" svg:x1="1.945cm" svg:y1="0.183cm" svg:x2="0.649cm" svg:y2="0.633cm"><text:p/></draw:line><text:soft-page-break/><text:tab/>Povinné členství<text:tab/><text:tab/>povině 1</text:p>
      <text:p text:style-name="Standard"><draw:line text:anchor-type="paragraph" draw:z-index="107" draw:style-name="gr1" draw:text-style-name="P32" svg:x1="1.893cm" svg:y1="0.702cm" svg:x2="0.649cm" svg:y2="0.146cm"><text:p/></draw:line><text:tab/><text:tab/><text:tab/><text:tab/>povině 1-N</text:p>
      <text:p text:style-name="Standard"><text:tab/>Nepovinné členství<text:tab/><text:tab/>0-N Nepovinně N</text:p>
      <text:p text:style-name="Standard"><text:tab/><text:tab/><text:tab/><text:tab/>0-1 nepovinně 1</text:p>
      <text:p text:style-name="Standard">Povinnost členství ve vztahu je důležité IO. Používá se pro něj pojem existenční závislot.</text:p>
      <text:p text:style-name="Standard"/>
      <text:p text:style-name="Standard">Slabé entitní typy</text:p>
      <text:p text:style-name="Standard"/>
      <text:p text:style-name="Standard">Entitní typy<text:tab/>silné (regulární)</text:p>
      <text:p text:style-name="Standard"><text:tab/><text:tab/>slabé v klíči je obsažen i odkaz na nadřazenou entitu</text:p>
      <text:p text:style-name="Standard"/>
      <text:p text:style-name="Standard">Dekompozice vztahu M:N</text:p>
      <text:p text:style-name="Standard">Musí se provádět kvůli relačním DBS. Pricip: vztah M:N mezi dvěma entitami se rozděli (dekomponuje) na dva vztahy 1:N, přičemž vzniká pomocná tabulka (entická).</text:p>
      <text:p text:style-name="Standard"/>
      <text:p text:style-name="Standard"><draw:line text:anchor-type="paragraph" draw:z-index="112" draw:style-name="gr1" draw:text-style-name="P32" svg:x1="9.01cm" svg:y1="0.665cm" svg:x2="8.19cm" svg:y2="0.665cm"><text:p/></draw:line><draw:line text:anchor-type="paragraph" draw:z-index="111" draw:style-name="gr1" draw:text-style-name="P32" svg:x1="6.947cm" svg:y1="0.792cm" svg:x2="5.994cm" svg:y2="0.792cm"><text:p/></draw:line><draw:rect text:anchor-type="paragraph" draw:z-index="110" draw:style-name="gr1" draw:text-style-name="P32" svg:width="2.938cm" svg:height="0.583cm" svg:x="8.851cm" svg:y="0.437cm"><text:p/></draw:rect><draw:rect text:anchor-type="paragraph" draw:z-index="109" draw:style-name="gr1" draw:text-style-name="P32" svg:width="2.197cm" svg:height="0.662cm" svg:x="3.798cm" svg:y="0.437cm"><text:p/></draw:rect><draw:custom-shape text:anchor-type="paragraph" draw:z-index="108" draw:style-name="gr2" svg:width="1.244cm" svg:height="0.847cm" svg:x="6.946cm" svg:y="0.332cm"><text:p/><draw:enhanced-geometry svg:viewBox="0 0 21600 21600" draw:glue-points="10800 0 0 10800 10800 21600 21600 10800" draw:text-areas="5400 5400 16200 16200" draw:type="diamond" draw:enhanced-path="M 10800 0 L 21600 10800 10800 21600 0 10800 10800 0 Z N"/></draw:custom-shape><text:tab/><text:tab/><text:tab/> <text:s/>O-M<text:tab/>O-N</text:p>
      <text:p text:style-name="Standard"/>
      <text:p text:style-name="Standard"/>
      <text:p text:style-name="Standard"><text:tab/><text:tab/>kino<text:tab/> <text:s text:c="5"/>program<text:tab/>film</text:p>
      <text:p text:style-name="Standard"/>
      <text:p text:style-name="Standard"><draw:line text:anchor-type="paragraph" draw:z-index="113" draw:style-name="gr1" draw:text-style-name="P32" svg:x1="5.967cm" svg:y1="2.3cm" svg:x2="1.522cm" svg:y2="0.289cm"><text:p/></draw:line><draw:line text:anchor-type="paragraph" draw:z-index="114" draw:style-name="gr1" draw:text-style-name="P32" svg:x1="5.967cm" svg:y1="0.289cm" svg:x2="1.522cm" svg:y2="0.289cm"><text:p/></draw:line>Sněžník<text:tab/><text:tab/><text:tab/>Kolja</text:p>
      <text:p text:style-name="Standard"><draw:line text:anchor-type="paragraph" draw:z-index="115" draw:style-name="gr1" draw:text-style-name="P32" svg:x1="5.967cm" svg:y1="1.311cm" svg:x2="0.993cm" svg:y2="0.332cm"><text:p/></draw:line><draw:line text:anchor-type="paragraph" draw:z-index="116" draw:style-name="gr1" draw:text-style-name="P32" svg:x1="5.967cm" svg:y1="0.755cm" svg:x2="0.993cm" svg:y2="0.332cm"><text:p/></draw:line><draw:line text:anchor-type="paragraph" draw:z-index="117" draw:style-name="gr1" draw:text-style-name="P32" svg:x1="5.967cm" svg:y1="0.173cm" svg:x2="0.993cm" svg:y2="0.332cm"><text:p/></draw:line>Max<text:tab/><text:tab/><text:tab/>ET</text:p>
      <text:p text:style-name="Standard"><draw:line text:anchor-type="paragraph" draw:z-index="118" draw:style-name="gr1" draw:text-style-name="P32" svg:x1="5.967cm" svg:y1="1.115cm" svg:x2="1.284cm" svg:y2="0.268cm"><text:p/></draw:line><draw:line text:anchor-type="paragraph" draw:z-index="119" draw:style-name="gr1" draw:text-style-name="P32" svg:x1="5.967cm" svg:y1="0.268cm" svg:x2="1.284cm" svg:y2="0.268cm"><text:p/></draw:line>Blaník<text:tab/><text:tab/><text:tab/>Jaw</text:p>
      <text:p text:style-name="Standard"><text:tab/><text:tab/><text:tab/>Kruh<text:tab/></text:p>
      <text:p text:style-name="Standard"><text:tab/><text:tab/><text:tab/>Kostka</text:p>
      <text:p text:style-name="Standard">Program: nová enta, bude obsahovat vš. atributy, které jsou v primárním klíči entity KINO, a vš. atributy, které jsou v prim. klič tabulky FILM</text:p>
      <text:p text:style-name="Standard"/>
      <text:p text:style-name="Standard">Př.1 </text:p>
      <text:p text:style-name="Standard">Kino <text:tab/>a <text:tab/> filmy</text:p>
      <text:p text:style-name="Standard"><text:s/>v ČR<text:tab/><text:tab/>celosvětové</text:p>
      <text:p text:style-name="Standard"/>
      <text:p text:style-name="Standard">4.1.4 Přiřazení popisných atributů</text:p>
      <text:p text:style-name="Standard"/>
      <text:p text:style-name="Standard">Entitní a vztahy jsou úplně popsány, až když je každému přidělena množina atributů.</text:p>
      <text:p text:style-name="Standard"/>
      <text:p text:style-name="Standard">Pro každý enttní typ vytnačíme:</text:p>
      <text:p text:style-name="Standard"><text:tab/><text:tab/>- jméno atributuv případě atomického atributu doménu (množiny operací</text:p>
      <text:p text:style-name="Standard"><text:tab/><text:tab/>-příznak, tda je atrbut klíčový</text:p>
      <text:p text:style-name="Standard"><text:tab/><text:tab/>- někdy se určuje, zda atribut může mít prázdnou hodnotu (více)</text:p>
      <text:p text:style-name="Standard"/>
      <text:p text:style-name="Standard"/>
      <text:p text:style-name="Standard">4.1.5 Rekurzivní typy vztahů</text:p>
      <text:p text:style-name="Standard"/>
      <text:p text:style-name="Standard">-stromová hierarchie 1:N</text:p>
      <text:p text:style-name="Standard"><draw:ellipse text:anchor-type="paragraph" draw:z-index="120" draw:style-name="gr1" draw:text-style-name="P32" svg:width="1.35cm" svg:height="0.451cm" svg:x="2.422cm" svg:y="0.104cm"><text:p/></draw:ellipse><draw:line text:anchor-type="paragraph" draw:z-index="129" draw:style-name="gr1" draw:text-style-name="P32" svg:x1="3.771cm" svg:y1="0.422cm" svg:x2="5.967cm" svg:y2="1.718cm"><text:p/></draw:line></text:p>
      <text:p text:style-name="Standard"><draw:line text:anchor-type="paragraph" draw:z-index="127" draw:style-name="gr1" draw:text-style-name="P32" svg:x1="2.872cm" svg:y1="0.067cm" svg:x2="2.184cm" svg:y2="0.993cm"><text:p/></draw:line><draw:line text:anchor-type="paragraph" draw:z-index="128" draw:style-name="gr1" draw:text-style-name="P32" svg:x1="3.454cm" svg:y1="0.067cm" svg:x2="4.063cm" svg:y2="1.125cm"><text:p/></draw:line></text:p>
      <text:p text:style-name="Standard"/>
      <text:p text:style-name="Standard"><draw:ellipse text:anchor-type="paragraph" draw:z-index="121" draw:style-name="gr1" draw:text-style-name="P32" svg:width="1.086cm" svg:height="0.318cm" svg:x="1.099cm" svg:y="0.019cm"><text:p/></draw:ellipse><draw:ellipse text:anchor-type="paragraph" draw:z-index="122" draw:style-name="gr1" draw:text-style-name="P32" svg:width="1.059cm" svg:height="0.292cm" svg:x="3.771cm" svg:y="0.284cm"><text:p/></draw:ellipse><draw:ellipse text:anchor-type="paragraph" draw:z-index="123" draw:style-name="gr1" draw:text-style-name="P32" svg:width="1.35cm" svg:height="0.477cm" svg:x="5.597cm" svg:y="0.099cm"><text:p/></draw:ellipse><draw:line text:anchor-type="paragraph" draw:z-index="132" draw:style-name="gr1" draw:text-style-name="P32" svg:x1="4.83cm" svg:y1="0.284cm" svg:x2="5.677cm" svg:y2="1.554cm"><text:p/></draw:line></text:p>
      <text:p text:style-name="Standard"><draw:line text:anchor-type="paragraph" draw:z-index="130" draw:style-name="gr1" draw:text-style-name="P32" svg:x1="4.38cm" svg:y1="0.22cm" svg:x2="4.089cm" svg:y2="1.04cm"><text:p/></draw:line><draw:line text:anchor-type="paragraph" draw:z-index="131" draw:style-name="gr1" draw:text-style-name="P32" svg:x1="4.697cm" svg:y1="0.088cm" svg:x2="5.12cm" svg:y2="1.041cm"><text:p/></draw:line></text:p>
      <text:p text:style-name="Standard"/>
      <text:p text:style-name="Standard"><draw:ellipse text:anchor-type="paragraph" draw:z-index="124" draw:style-name="gr1" draw:text-style-name="P32" svg:width="0.636cm" svg:height="0.239cm" svg:x="3.771cm" svg:y="0.067cm"><text:p/></draw:ellipse><draw:ellipse text:anchor-type="paragraph" draw:z-index="125" draw:style-name="gr1" draw:text-style-name="P32" svg:width="0.451cm" svg:height="0.345cm" svg:x="4.882cm" svg:y="0.067cm"><text:p/></draw:ellipse><draw:ellipse text:anchor-type="paragraph" draw:z-index="126" draw:style-name="gr1" draw:text-style-name="P32" svg:width="0.424cm" svg:height="0.186cm" svg:x="5.676cm" svg:y="0.093cm"><text:p/></draw:ellipse></text:p>
      <text:p text:style-name="Standard"><draw:ellipse text:anchor-type="paragraph" draw:z-index="134" draw:style-name="gr1" draw:text-style-name="P32" svg:width="1.985cm" svg:height="0.9cm" svg:x="6.787cm" svg:y="0.437cm"><text:p/></draw:ellipse><text:soft-page-break/>-kusovníková vazba M:N</text:p>
      <text:p text:style-name="Standard"/>
      <text:p text:style-name="Standard"><draw:ellipse text:anchor-type="paragraph" draw:z-index="136" draw:style-name="gr1" draw:text-style-name="P32" svg:width="1.297cm" svg:height="0.556cm" svg:x="1.655cm" svg:y="0.31cm"><text:p/></draw:ellipse><draw:line text:anchor-type="paragraph" draw:z-index="141" draw:style-name="gr1" draw:text-style-name="P32" svg:x1="6.999cm" svg:y1="0.178cm" svg:x2="5.861cm" svg:y2="1.395cm"><text:p/></draw:line></text:p>
      <text:p text:style-name="Standard"><draw:line text:anchor-type="paragraph" draw:z-index="143" draw:style-name="gr1" draw:text-style-name="P32" svg:x1="3.136cm" svg:y1="1.888cm" svg:x2="4.221cm" svg:y2="1.438cm"><text:p/></draw:line><draw:line text:anchor-type="paragraph" draw:z-index="142" draw:style-name="gr1" draw:text-style-name="P32" svg:x1="6.1cm" svg:y1="1.49cm" svg:x2="9.407cm" svg:y2="1.887cm"><text:p/></draw:line><draw:line text:anchor-type="paragraph" draw:z-index="140" draw:style-name="gr1" draw:text-style-name="P32" svg:x1="3.56cm" svg:y1="0.882cm" svg:x2="4.116cm" svg:y2="0.882cm"><text:p/></draw:line><draw:line text:anchor-type="paragraph" draw:z-index="139" draw:style-name="gr1" draw:text-style-name="P32" svg:x1="4.115cm" svg:y1="0.882cm" svg:x2="4.115cm" svg:y2="0.538cm"><text:p/></draw:line><draw:line text:anchor-type="paragraph" draw:z-index="138" draw:style-name="gr1" draw:text-style-name="P32" svg:x1="2.951cm" svg:y1="0.194cm" svg:x2="4.115cm" svg:y2="0.882cm"><text:p/></draw:line><draw:ellipse text:anchor-type="paragraph" draw:z-index="137" draw:style-name="gr1" draw:text-style-name="P32" svg:width="1.324cm" svg:height="0.98cm" svg:x="1.946cm" svg:y="1.543cm"><text:p/></draw:ellipse><draw:ellipse text:anchor-type="paragraph" draw:z-index="135" draw:style-name="gr1" draw:text-style-name="P32" svg:width="2.117cm" svg:height="1.138cm" svg:x="9.407cm" svg:y="1.279cm"><text:p/></draw:ellipse><draw:ellipse text:anchor-type="paragraph" draw:z-index="133" draw:style-name="gr1" draw:text-style-name="P32" svg:width="2.356cm" svg:height="1.271cm" svg:x="3.903cm" svg:y="0.75cm"><text:p/></draw:ellipse></text:p>
      <text:p text:style-name="Standard"/>
      <text:p text:style-name="Standard"/>
      <text:p text:style-name="Standard"/>
      <text:p text:style-name="Standard"/>
      <text:p text:style-name="Standard"/>
      <text:p text:style-name="Standard"/>
      <text:p text:style-name="Standard">-přijíždí 0-N, odjíždí 0-M (autobusů)</text:p>
      <text:p text:style-name="Standard"/>
      <text:p text:style-name="Standard">E-R dieg.</text:p>
      <text:p text:style-name="Standard"/>
      <text:p text:style-name="Standard"/>
      <text:p text:style-name="Standard"/>
      <text:p text:style-name="Standard"/>
      <text:p text:style-name="Standard"/>
      <text:p text:style-name="Standard">4.2. Normální formy</text:p>
      <text:p text:style-name="Standard"/>
      <text:p text:style-name="Standard">Normalizace:</text:p>
      <text:p text:style-name="Standard"><text:tab/>-vychází z požadavku efektivního uspořádaní dat v paměti</text:p>
      <text:p text:style-name="Standard"><text:tab/>-cíl: minimalizovat redundanci (při současném zachovní intergrity a konzistence DB)</text:p>
      <text:p text:style-name="Standard"><text:tab/>-rozložení původních (nenormalizovaných) dat dostavu použitelného relačním DBS</text:p>
      <text:p text:style-name="Standard"><text:tab/>-proces Normalizace=rozložení původních dat do tabulek tak, že <text:s/>nedojde ke ztrátě </text:p>
      <text:p text:style-name="Standard"><text:tab/> inforcaí obsažených v původní megatabulce.</text:p>
      <text:p text:style-name="Standard"/>
      <text:p text:style-name="Standard"><text:tab/><text:tab/>BEZZTRÁTOVÉ DEKOMPOZICE</text:p>
      <text:p text:style-name="Standard"/>
      <text:p text:style-name="Standard">Normální formy</text:p>
      <text:p text:style-name="Standard">-nultá forma (0 NF, NFNF, non-first normal form)</text:p>
      <text:p text:style-name="Standard">-ještě se nenormalizovalo a tabulka obsahuje nějaké pole, v kterém je více hodnot</text:p>
      <text:p text:style-name="Standard"/>
      <table:table table:name="Tabulka5" table:style-name="Tabulka5">
        <table:table-column table:style-name="Tabulka5.A" table:number-columns-repeated="3"/>
        <table:table-row>
          <table:table-cell table:style-name="Tabulka5.A1" office:value-type="string">
            <text:p text:style-name="Table_20_Contents">Jan</text:p>
          </table:table-cell>
          <table:table-cell table:style-name="Tabulka5.A1" office:value-type="string">
            <text:p text:style-name="Table_20_Contents">Ko</text:p>
          </table:table-cell>
          <table:table-cell table:style-name="Tabulka5.C1" office:value-type="string">
            <text:p text:style-name="Table_20_Contents">68797</text:p>
          </table:table-cell>
        </table:table-row>
        <table:table-row>
          <table:table-cell table:style-name="Tabulka5.A2" office:value-type="string">
            <text:p text:style-name="Table_20_Contents">Marek</text:p>
          </table:table-cell>
          <table:table-cell table:style-name="Tabulka5.A2" office:value-type="string">
            <text:p text:style-name="Table_20_Contents">KL</text:p>
          </table:table-cell>
          <table:table-cell table:style-name="Tabulka5.C2" office:value-type="string">
            <text:p text:style-name="Table_20_Contents">976789</text:p>
          </table:table-cell>
        </table:table-row>
      </table:table>
      <text:p text:style-name="Standard"/>
      <text:p text:style-name="Standard">-léčení: <text:tab/>vícehodnotové atributy uděláme více řádků</text:p>
      <text:p text:style-name="Standard"><text:tab/>vícehodnotový atribut je většinou ve vztahu 1:N -vytvořit novou entitu</text:p>
      <text:p text:style-name="Standard"><text:tab/>-nevýhody: vyhledávání je zpomaleno</text:p>
      <text:p text:style-name="Standard">-prní normální forma (1NF)</text:p>
      <text:p text:style-name="Standard"><text:tab/>-tabulka má primární klíč a hodnoty atributů tabulka jsou atomické (vnitře nedělitelné)</text:p>
      <text:p text:style-name="Standard"/>
      <text:p text:style-name="Standard">Př.</text:p>
      <text:p text:style-name="Standard"/>
      <table:table table:name="Tabulka6" table:style-name="Tabulka6">
        <table:table-column table:style-name="Tabulka6.A" table:number-columns-repeated="3"/>
        <table:table-row>
          <table:table-cell table:style-name="Tabulka6.A1" office:value-type="string">
            <text:p text:style-name="Table_20_Contents">Jméno</text:p>
          </table:table-cell>
          <table:table-cell table:style-name="Tabulka6.A1" office:value-type="string">
            <text:p text:style-name="Table_20_Contents">druh</text:p>
          </table:table-cell>
          <table:table-cell table:style-name="Tabulka6.C1" office:value-type="string">
            <text:p text:style-name="Table_20_Contents">Nohy</text:p>
          </table:table-cell>
        </table:table-row>
        <table:table-row>
          <table:table-cell table:style-name="Tabulka6.A2" office:value-type="string">
            <text:p text:style-name="Table_20_Contents">Karel</text:p>
          </table:table-cell>
          <table:table-cell table:style-name="Tabulka6.A2" office:value-type="string">
            <text:p text:style-name="Table_20_Contents">pavouk</text:p>
          </table:table-cell>
          <table:table-cell table:style-name="Tabulka6.C2" office:value-type="string">
            <text:p text:style-name="Table_20_Contents">8</text:p>
          </table:table-cell>
        </table:table-row>
        <table:table-row>
          <table:table-cell table:style-name="Tabulka6.A2" office:value-type="string">
            <text:p text:style-name="Table_20_Contents">Evička</text:p>
          </table:table-cell>
          <table:table-cell table:style-name="Tabulka6.A2" office:value-type="string">
            <text:p text:style-name="Table_20_Contents">antilopa</text:p>
          </table:table-cell>
          <table:table-cell table:style-name="Tabulka6.C2" office:value-type="string">
            <text:p text:style-name="Table_20_Contents">4</text:p>
          </table:table-cell>
        </table:table-row>
        <table:table-row>
          <table:table-cell table:style-name="Tabulka6.A2" office:value-type="string">
            <text:p text:style-name="Table_20_Contents">Oto </text:p>
          </table:table-cell>
          <table:table-cell table:style-name="Tabulka6.A2" office:value-type="string">
            <text:p text:style-name="Table_20_Contents">had </text:p>
          </table:table-cell>
          <table:table-cell table:style-name="Tabulka6.C2" office:value-type="string">
            <text:p text:style-name="Table_20_Contents">0</text:p>
          </table:table-cell>
        </table:table-row>
      </table:table>
      <text:p text:style-name="Standard"/>
      <text:p text:style-name="Standard">-nevýhoda: redundance</text:p>
      <text:p text:style-name="Standard"><text:soft-page-break/>2NF</text:p>
      <text:p text:style-name="Standard">-platí vše z 1NF a navíc žádný neklíčový atribut není parciálně funkčně závislý na klíčovém (závislost na části klíče)</text:p>
      <text:p text:style-name="Standard"/>
      <text:p text:style-name="Standard">DEF: mějmě množiny atributů x,y. Řekněme, že y funkčně závicí na X právě tehdy, když (V xex)(E nejvýše yey)</text:p>
      <text:p text:style-name="Standard"/>
      <text:p text:style-name="Standard">Značímě X=&gt;Y</text:p>
      <text:p text:style-name="Standard"/>
      <text:p text:style-name="Standard">DEF: Mejmě množiny atributů x,y a nechť dále X=&gt;Y. Závislost X=&gt;Y nazveme parciální funkční závislostí, x,cx takvá, že x1=&gt;Y. </text:p>
      <text:p text:style-name="Standard">-cíl 2NF=oddělit data, která souvicí s klíčem jen částečně </text:p>
      <text:p text:style-name="Standard"/>
      <text:p text:style-name="Standard">Př.: 1NF, ale ne 2NF</text:p>
      <text:p text:style-name="Standard"/>
      <table:table table:name="Tabulka7" table:style-name="Tabulka7">
        <table:table-column table:style-name="Tabulka7.A" table:number-columns-repeated="3"/>
        <table:table-column table:style-name="Tabulka7.D"/>
        <table:table-row>
          <table:table-cell table:style-name="Tabulka7.A1" office:value-type="string">
            <text:p text:style-name="Table_20_Contents">typ</text:p>
          </table:table-cell>
          <table:table-cell table:style-name="Tabulka7.A1" office:value-type="string">
            <text:p text:style-name="Table_20_Contents">barva</text:p>
          </table:table-cell>
          <table:table-cell table:style-name="Tabulka7.A1" office:value-type="string">
            <text:p text:style-name="Table_20_Contents">počet dveří</text:p>
          </table:table-cell>
          <table:table-cell table:style-name="Tabulka7.D1" office:value-type="string">
            <text:p text:style-name="Table_20_Contents">cena</text:p>
          </table:table-cell>
        </table:table-row>
        <table:table-row>
          <table:table-cell table:style-name="Tabulka7.A2" office:value-type="string">
            <text:p text:style-name="Table_20_Contents">fabia</text:p>
          </table:table-cell>
          <table:table-cell table:style-name="Tabulka7.A2" office:value-type="string">
            <text:p text:style-name="Table_20_Contents">bílá </text:p>
          </table:table-cell>
          <table:table-cell table:style-name="Tabulka7.A2" office:value-type="string">
            <text:p text:style-name="Table_20_Contents">5</text:p>
          </table:table-cell>
          <table:table-cell table:style-name="Tabulka7.D2" office:value-type="string">
            <text:p text:style-name="Table_20_Contents">xxx</text:p>
          </table:table-cell>
        </table:table-row>
        <table:table-row>
          <table:table-cell table:style-name="Tabulka7.A2" office:value-type="string">
            <text:p text:style-name="Table_20_Contents">..</text:p>
          </table:table-cell>
          <table:table-cell table:style-name="Tabulka7.A2" office:value-type="string">
            <text:p text:style-name="Table_20_Contents">...</text:p>
          </table:table-cell>
          <table:table-cell table:style-name="Tabulka7.A2" office:value-type="string">
            <text:p text:style-name="Table_20_Contents">......</text:p>
          </table:table-cell>
          <table:table-cell table:style-name="Tabulka7.D2" office:value-type="string">
            <text:p text:style-name="Table_20_Contents">...</text:p>
          </table:table-cell>
        </table:table-row>
        <table:table-row>
          <table:table-cell table:style-name="Tabulka7.A2" office:value-type="string">
            <text:p text:style-name="Table_20_Contents">...</text:p>
          </table:table-cell>
          <table:table-cell table:style-name="Tabulka7.A2" office:value-type="string">
            <text:p text:style-name="Table_20_Contents">...</text:p>
          </table:table-cell>
          <table:table-cell table:style-name="Tabulka7.A2" office:value-type="string">
            <text:p text:style-name="Table_20_Contents">...</text:p>
          </table:table-cell>
          <table:table-cell table:style-name="Tabulka7.D2" office:value-type="string">
            <text:p text:style-name="Table_20_Contents">...</text:p>
          </table:table-cell>
        </table:table-row>
        <table:table-row>
          <table:table-cell table:style-name="Tabulka7.A2" office:value-type="string">
            <text:p text:style-name="Table_20_Contents">..</text:p>
          </table:table-cell>
          <table:table-cell table:style-name="Tabulka7.A2" office:value-type="string">
            <text:p text:style-name="Table_20_Contents">...</text:p>
          </table:table-cell>
          <table:table-cell table:style-name="Tabulka7.A2" office:value-type="string">
            <text:p text:style-name="Table_20_Contents">...</text:p>
          </table:table-cell>
          <table:table-cell table:style-name="Tabulka7.D2" office:value-type="string">
            <text:p text:style-name="Table_20_Contents">...</text:p>
          </table:table-cell>
        </table:table-row>
      </table:table>
      <text:p text:style-name="Standard"/>
      <text:p text:style-name="Standard"/>
      <text:p text:style-name="Standard">-pozn.: tabulka v 1NF , pokud má jednoduchý atribut není tranzitivně závislý na klíči (mimoklíčová závislost)</text:p>
      <text:p text:style-name="Standard"/>
      <text:p text:style-name="Standard">Př. Zvířee je ve 2NF, ale ve 3NF auto nemá ve 2NF=není ani ve 3NF</text:p>
      <text:p text:style-name="Standard"/>
      <text:p text:style-name="Standard">Př. </text:p>
      <table:table table:name="Tabulka8" table:style-name="Tabulka8">
        <table:table-column table:style-name="Tabulka8.A" table:number-columns-repeated="5"/>
        <table:table-row>
          <table:table-cell table:style-name="Tabulka8.A1" office:value-type="string">
            <text:p text:style-name="Table_20_Contents">Číslo</text:p>
          </table:table-cell>
          <table:table-cell table:style-name="Tabulka8.A1" office:value-type="string">
            <text:p text:style-name="Table_20_Contents">jméno</text:p>
          </table:table-cell>
          <table:table-cell table:style-name="Tabulka8.A1" office:value-type="string">
            <text:p text:style-name="Table_20_Contents">přijmení</text:p>
          </table:table-cell>
          <table:table-cell table:style-name="Tabulka8.A1" office:value-type="string">
            <text:p text:style-name="Table_20_Contents">diagnosa</text:p>
          </table:table-cell>
          <table:table-cell table:style-name="Tabulka8.E1" office:value-type="string">
            <text:p text:style-name="Table_20_Contents">datum</text:p>
          </table:table-cell>
        </table:table-row>
        <table:table-row>
          <table:table-cell table:style-name="Tabulka8.A2" office:value-type="string">
            <text:p text:style-name="Table_20_Contents">12</text:p>
          </table:table-cell>
          <table:table-cell table:style-name="Tabulka8.A2" office:value-type="string">
            <text:p text:style-name="Table_20_Contents">sadf</text:p>
          </table:table-cell>
          <table:table-cell table:style-name="Tabulka8.A2" office:value-type="string">
            <text:p text:style-name="Table_20_Contents">dsf</text:p>
          </table:table-cell>
          <table:table-cell table:style-name="Tabulka8.A2" office:value-type="string">
            <text:p text:style-name="Table_20_Contents">43</text:p>
          </table:table-cell>
          <table:table-cell table:style-name="Tabulka8.E2" office:value-type="string">
            <text:p text:style-name="Table_20_Contents">4</text:p>
          </table:table-cell>
        </table:table-row>
        <table:table-row>
          <table:table-cell table:style-name="Tabulka8.A2" office:value-type="string">
            <text:p text:style-name="Table_20_Contents">16</text:p>
          </table:table-cell>
          <table:table-cell table:style-name="Tabulka8.A2" office:value-type="string">
            <text:p text:style-name="Table_20_Contents">sdf</text:p>
          </table:table-cell>
          <table:table-cell table:style-name="Tabulka8.A2" office:value-type="string">
            <text:p text:style-name="Table_20_Contents">dsfs</text:p>
          </table:table-cell>
          <table:table-cell table:style-name="Tabulka8.A2" office:value-type="string">
            <text:p text:style-name="Table_20_Contents">5</text:p>
          </table:table-cell>
          <table:table-cell table:style-name="Tabulka8.E2" office:value-type="string">
            <text:p text:style-name="Table_20_Contents">4</text:p>
          </table:table-cell>
        </table:table-row>
        <table:table-row>
          <table:table-cell table:style-name="Tabulka8.A2" office:value-type="string">
            <text:p text:style-name="Table_20_Contents">20</text:p>
          </table:table-cell>
          <table:table-cell table:style-name="Tabulka8.A2" office:value-type="string">
            <text:p text:style-name="Table_20_Contents">sdf</text:p>
          </table:table-cell>
          <table:table-cell table:style-name="Tabulka8.A2" office:value-type="string">
            <text:p text:style-name="Table_20_Contents">ds</text:p>
          </table:table-cell>
          <table:table-cell table:style-name="Tabulka8.A2" office:value-type="string">
            <text:p text:style-name="Table_20_Contents">6654</text:p>
          </table:table-cell>
          <table:table-cell table:style-name="Tabulka8.E2" office:value-type="string">
            <text:p text:style-name="Table_20_Contents">5</text:p>
          </table:table-cell>
        </table:table-row>
      </table:table>
      <text:p text:style-name="Standard"/>
      <text:p text:style-name="Standard"/>
      <text:p text:style-name="Standard">prázdná pole jsou parciální pole</text:p>
      <text:p text:style-name="Standard"/>
      <text:p text:style-name="Standard">-cíl 3NF: odstranit data, která nesouvisí s primárním klíčem</text:p>
      <text:p text:style-name="Standard"/>
      <text:p text:style-name="Standard">Př. Lěčba tabulky zvíře (která je ve 2NF)</text:p>
      <text:p text:style-name="Standard"/>
      <table:table table:name="Tabulka9" table:style-name="Tabulka9">
        <table:table-column table:style-name="Tabulka9.A" table:number-columns-repeated="3"/>
        <table:table-row>
          <table:table-cell table:style-name="Tabulka9.A1" office:value-type="string">
            <text:p text:style-name="Table_20_Contents">Jméno</text:p>
          </table:table-cell>
          <table:table-cell table:style-name="Tabulka9.A1" office:value-type="string">
            <text:p text:style-name="Table_20_Contents">druh</text:p>
          </table:table-cell>
          <table:table-cell table:style-name="Tabulka9.C1" office:value-type="string">
            <text:p text:style-name="Table_20_Contents">Nohy</text:p>
          </table:table-cell>
        </table:table-row>
        <table:table-row>
          <table:table-cell table:style-name="Tabulka9.A2" office:value-type="string">
            <text:p text:style-name="Table_20_Contents">Karel</text:p>
          </table:table-cell>
          <table:table-cell table:style-name="Tabulka9.A2" office:value-type="string">
            <text:p text:style-name="Table_20_Contents">pavouk</text:p>
          </table:table-cell>
          <table:table-cell table:style-name="Tabulka9.C2" office:value-type="string">
            <text:p text:style-name="Table_20_Contents">8</text:p>
          </table:table-cell>
        </table:table-row>
        <table:table-row>
          <table:table-cell table:style-name="Tabulka9.A2" office:value-type="string">
            <text:p text:style-name="Table_20_Contents">Evička</text:p>
          </table:table-cell>
          <table:table-cell table:style-name="Tabulka9.A2" office:value-type="string">
            <text:p text:style-name="Table_20_Contents">antilopa</text:p>
          </table:table-cell>
          <table:table-cell table:style-name="Tabulka9.C2" office:value-type="string">
            <text:p text:style-name="Table_20_Contents">4</text:p>
          </table:table-cell>
        </table:table-row>
        <table:table-row>
          <table:table-cell table:style-name="Tabulka9.A2" office:value-type="string">
            <text:p text:style-name="Table_20_Contents">Oto </text:p>
          </table:table-cell>
          <table:table-cell table:style-name="Tabulka9.A2" office:value-type="string">
            <text:p text:style-name="Table_20_Contents">had </text:p>
          </table:table-cell>
          <table:table-cell table:style-name="Tabulka9.C2" office:value-type="string">
            <text:p text:style-name="Table_20_Contents">0</text:p>
          </table:table-cell>
        </table:table-row>
      </table:table>
      <text:p text:style-name="Standard"><text:tab/>I<text:tab/><text:tab/>I<text:tab/><text:tab/><text:tab/>I</text:p>
      <text:p text:style-name="Standard"/>
      <text:p text:style-name="Standard"/>
      <text:p text:style-name="Standard"><text:soft-page-break/></text:p>
      <table:table table:name="Tabulka10" table:style-name="Tabulka10">
        <table:table-column table:style-name="Tabulka10.A" table:number-columns-repeated="3"/>
        <table:table-row>
          <table:table-cell table:style-name="Tabulka10.A1" office:value-type="string">
            <text:p text:style-name="Table_20_Contents">Jméno</text:p>
          </table:table-cell>
          <table:table-cell table:style-name="Tabulka10.A1" office:value-type="string">
            <text:p text:style-name="Table_20_Contents">druh</text:p>
          </table:table-cell>
          <table:table-cell table:style-name="Tabulka10.C1" office:value-type="string">
            <text:p text:style-name="Table_20_Contents">Nohy</text:p>
          </table:table-cell>
        </table:table-row>
        <table:table-row>
          <table:table-cell table:style-name="Tabulka10.A2" office:value-type="string">
            <text:p text:style-name="Table_20_Contents">Karel</text:p>
          </table:table-cell>
          <table:table-cell table:style-name="Tabulka10.A2" office:value-type="string">
            <text:p text:style-name="Table_20_Contents">pavouk</text:p>
          </table:table-cell>
          <table:table-cell table:style-name="Tabulka10.C2" office:value-type="string">
            <text:p text:style-name="Table_20_Contents">8</text:p>
          </table:table-cell>
        </table:table-row>
        <table:table-row>
          <table:table-cell table:style-name="Tabulka10.A2" office:value-type="string">
            <text:p text:style-name="Table_20_Contents">Evička</text:p>
          </table:table-cell>
          <table:table-cell table:style-name="Tabulka10.A2" office:value-type="string">
            <text:p text:style-name="Table_20_Contents">antilopa</text:p>
          </table:table-cell>
          <table:table-cell table:style-name="Tabulka10.C2" office:value-type="string">
            <text:p text:style-name="Table_20_Contents">4</text:p>
          </table:table-cell>
        </table:table-row>
        <table:table-row>
          <table:table-cell table:style-name="Tabulka10.A2" office:value-type="string">
            <text:p text:style-name="Table_20_Contents">Oto </text:p>
          </table:table-cell>
          <table:table-cell table:style-name="Tabulka10.A2" office:value-type="string">
            <text:p text:style-name="Table_20_Contents">had </text:p>
          </table:table-cell>
          <table:table-cell table:style-name="Tabulka10.C2" office:value-type="string">
            <text:p text:style-name="Table_20_Contents">0</text:p>
          </table:table-cell>
        </table:table-row>
      </table:table>
      <text:p text:style-name="Standard"/>
      <text:p text:style-name="Standard">SEŘAZENÍ PODLE ID KTERÉ JSEM TAM ALE ZAPOMĚL PŘIPSAT</text:p>
      <text:p text:style-name="Standard"/>
      <text:p text:style-name="Standard"/>
      <text:p text:style-name="Standard"/>
      <text:p text:style-name="Standard">Def. Mějmě množiny atributů x,y z dále atribut C takový, že CeX a CeY. Říkáme, že C je tranzitivně závislý na X právě, když x-&gt;y-&gt;C a současně neplatí, že Y-&gt;X (tj. platí Y-&gt;X neplatí)</text:p>
      <text:p text:style-name="Standard"/>
      <text:p text:style-name="Standard">Zvíře ve 2NF:</text:p>
      <text:p text:style-name="Standard"/>
      <text:p text:style-name="Standard"><draw:path text:anchor-type="paragraph" draw:z-index="146" draw:style-name="gr1" draw:text-style-name="P32" svg:width="3.783cm" svg:height="1.645cm" svg:x="0.279cm" svg:y="0.61cm" svg:viewBox="0 0 3784 1646" svg:d="m0 159c326 233 533 547 767 873 203 282 410 605 768 608 324 4 649 30 979-52 368-93 691-367 740-715 46-321 351-471 344-794l186-79"><text:p/></draw:path><draw:path text:anchor-type="paragraph" draw:z-index="145" draw:style-name="gr1" draw:text-style-name="P32" svg:width="2.195cm" svg:height="0.506cm" svg:x="4.327cm" svg:y="0.531cm" svg:viewBox="0 0 2196 507" svg:d="m2196 26c-111 293-418 512-767 477-291-30-575-46-847-133l-264-105-292-212-26-53"><text:p/></draw:path><draw:path text:anchor-type="paragraph" draw:z-index="144" draw:style-name="gr1" draw:text-style-name="P32" svg:width="1.772cm" svg:height="0.764cm" svg:x="0.358cm" svg:y="0.536cm" svg:viewBox="0 0 1773 765" svg:d="m0 74c370-275 478 293 635 476 198 232 589 304 820 80l185-265 133-238"><text:p/></draw:path>ID<text:tab/>Jméno<text:tab/>Druh<text:tab/>Nohy</text:p>
      <text:p text:style-name="Standard"/>
      <text:p text:style-name="Standard"/>
      <text:p text:style-name="Standard"/>
      <text:p text:style-name="Standard"/>
      <text:p text:style-name="Standard"/>
      <text:p text:style-name="Standard"/>
      <text:p text:style-name="Standard">Boyceova-Coddova normalní forma (BCNF)</text:p>
      <text:p text:style-name="Standard"/>
      <text:p text:style-name="Standard">relace (tabulka) je v BCNF, právě když je 3NF a: všechny neklíčšové atributy jsou navzájem nezávislé, všechny klíče jsou nezávislé na atributech primárního klíče, všechny klíče jsou navzájem úplně nevávislé uplatňuje na ty tabulky vee 3NF, které mají složený klíč je tam více: primární, vícenasobný.</text:p>
      <text:p text:style-name="Standard"/>
      <text:p text:style-name="Standard"><text:span text:style-name="T1">4NF</text:span> = 3NF ^ pokud je neklíčovýatribut netriviálně závislý, jak musí být závislý pouze na klíčovém ^ každá multizávislost je triviální.</text:p>
      <text:p text:style-name="Standard"/>
      <text:p text:style-name="Standard"><text:tab/>Def.: Mějme množiny atributů x,y.</text:p>
      <text:p text:style-name="Standard"><text:tab/>Funkční závislost.</text:p>
      <text:p text:style-name="Standard"/>
      <text:p text:style-name="Standard">Pozn.: Multizávislost Y na X vychází z představy, že jedné hodnotě z X se přiřadí několik hodnot: X&gt;&gt;Y</text:p>
      <text:p text:style-name="Standard"/>
      <text:p text:style-name="Standard"><draw:path text:anchor-type="paragraph" draw:z-index="148" draw:style-name="gr1" draw:text-style-name="P32" svg:width="3.783cm" svg:height="1.551cm" svg:x="0.887cm" svg:y="0.499cm" svg:viewBox="0 0 3784 1552" svg:d="m0 132c30 265-42 531 106 794 195 346 536 413 847 582 266 145 645-86 767-370 116-270-78-686 185-847 232-142 538-46 820-53 270-7 552 161 820 53l186-265 53-26"><text:p/></draw:path><draw:path text:anchor-type="paragraph" draw:z-index="147" draw:style-name="gr1" draw:text-style-name="P32" svg:width="1.507cm" svg:height="0.713cm" svg:x="1.125cm" svg:y="0.393cm" svg:viewBox="0 0 1508 714" svg:d="m0 106c388-111 469 398 714 555 318 204 568-229 662-476l132-185"><text:p/></draw:path>Př. 1 atelier, více malířů, více míst</text:p>
      <text:p text:style-name="Standard"/>
      <text:p text:style-name="Standard"/>
      <text:p text:style-name="Standard"/>
      <text:p text:style-name="Standard"/>
      <text:p text:style-name="Standard">2 multizávislosti (navzájem nesouvisející)</text:p>
      <text:p text:style-name="Standard"/>
      <text:p text:style-name="P3">5NF <text:span text:style-name="T2">= 4NF^ přidání nového podstatného slupce nepůsobí pád tabulky do nižší NF (většinou 2NF)</text:span></text:p>
      <text:p text:style-name="P2"><text:tab/>Důležité pro návrh</text:p>
      <text:p text:style-name="P2"><text:tab/>Rozumný z hlediska požadavků</text:p>
      <text:p text:style-name="P2"/>
      <text:p text:style-name="P2"/>
      <text:p text:style-name="P2"/>
      <text:p text:style-name="P3"><text:soft-page-break/>Postup normalizace</text:p>
      <text:p text:style-name="P2">DNF</text:p>
      <text:p text:style-name="P2"><text:s text:c="3"/>I</text:p>
      <text:p text:style-name="P2"><text:s text:c="3"/>I<text:tab/>eliminace vícehodnotových atributů + přidání klíče</text:p>
      <text:p text:style-name="P2"><text:s text:c="3"/>I</text:p>
      <text:p text:style-name="P2">1NF</text:p>
      <text:p text:style-name="P2"><text:s text:c="3"/>I</text:p>
      <text:p text:style-name="P2"><text:s text:c="3"/>I<text:tab/>přesun částečně závislých dat do nové tabulky</text:p>
      <text:p text:style-name="P2"><text:s text:c="3"/>I</text:p>
      <text:p text:style-name="P2">2NF</text:p>
      <text:p text:style-name="P2"><text:s text:c="3"/>I</text:p>
      <text:p text:style-name="P2"><text:s text:c="3"/>I<text:tab/>přesun dat nesouvisejících s primárním klíčem (eliminace tranzitivních závislostí)</text:p>
      <text:p text:style-name="P2"><text:s text:c="3"/>I</text:p>
      <text:p text:style-name="P2">3NF</text:p>
      <text:p text:style-name="P2"><text:s text:c="3"/>I</text:p>
      <text:p text:style-name="P2"><text:s text:c="3"/>I<text:tab/>akceptovatelná eliminace redundance klíčů</text:p>
      <text:p text:style-name="P2"><text:s text:c="3"/>I</text:p>
      <text:p text:style-name="P2">4NF(5NF)</text:p>
      <text:p text:style-name="P2"><text:s text:c="3"/>I</text:p>
      <text:p text:style-name="P2"><text:s text:c="3"/>I<text:tab/>konečný stav atributů, které jsou pro návrh významné</text:p>
      <text:p text:style-name="P2"><text:s text:c="2"/></text:p>
      <text:p text:style-name="P2"/>
      <text:p text:style-name="P2">Používá dekompozici a občas i syntéza.</text:p>
      <text:p text:style-name="P2"/>
      <text:p text:style-name="P2"/>
      <text:p text:style-name="P3">Pravidla normalizace</text:p>
      <text:p text:style-name="P3"/>
      <text:p text:style-name="P2">1. pravidlo jedninečnosti polí ( na více hodnot)</text:p>
      <text:p text:style-name="P2">2. pravidlo primárního klíče (aby ex+aby byl co nejjednodušší)</text:p>
      <text:p text:style-name="P2">3. pravidlo funkční závislosti (a tabulce je VŠE o dané entitě a nepopisuje nic navíc)</text:p>
      <text:p text:style-name="P2">4. pravidlo nezávislosti polí (změna dat v neklíčovém poli NESMÍ ovlivnit data v jiném poli)&gt;není <text:s text:c="3"/></text:p>
      <text:p text:style-name="P2"><text:s text:c="4"/>redundance</text:p>
      <text:p text:style-name="P2"/>
      <text:p text:style-name="P3">Časté chyby:</text:p>
      <text:p text:style-name="P2">1. atribut není správně definovaný</text:p>
      <text:p text:style-name="P2">2. atribut je odozený z jiného</text:p>
      <text:p text:style-name="P2">3. atribut je ve skutečnosti celá (jiná) entita|vztah</text:p>
      <text:p text:style-name="P2">4. V modelu chybí entita nebo vztah</text:p>
      <text:p text:style-name="P2"/>
      <text:p text:style-name="P2">Nutná (ale ne potlačující) podmínka správného návrhu:</text:p>
      <text:p text:style-name="P2"><text:tab/>1. všechny tabulky v 5NF (nebo alespoň ve 3NF)</text:p>
      <text:p text:style-name="P2"><text:tab/>2. vztahy mezi tabulkami typu 1:N (výjimečně 1:1)</text:p>
      <text:p text:style-name="P2"><text:tab/>3. každou tabulku lze pojmenovat podstaným jménem (v 1. pádě jednot. čísla) a každý vztah lze pojmenovat slovesem (případně předložkou nebo příslovcem)</text:p>
      <text:p text:style-name="P2"/>
      <text:p text:style-name="P2"/>
      <text:p text:style-name="P2">4.) Při čtení názvů tabuleck a jejich vztahu (ve směru od N k1) vzniknou smysluplné věty.</text:p>
      <text:p text:style-name="P2"/>
      <text:p text:style-name="P3">Denormalizace</text:p>
      <text:p text:style-name="P2">=proces, který lze provést po normalizaci</text:p>
      <text:p text:style-name="P2">-účel: tabulku, které by se časti spojovaly, se sloučí do jedné</text:p>
      <text:p text:style-name="P2"><text:tab/>2-3atributy</text:p>
      <text:p text:style-name="P2"><text:soft-page-break/>Př.:</text:p>
      <text:p text:style-name="P2"><draw:path text:anchor-type="paragraph" draw:z-index="149" draw:style-name="gr1" draw:text-style-name="P32" svg:width="4.947cm" svg:height="4.132cm" svg:x="0.702cm" svg:y="0.406cm" svg:viewBox="0 0 4948 4133" svg:d="m4948 4133c-420-421-746-940-1072-1446-312-485-733-874-1103-1305-322-375-662-717-977-1093-240-286-617-308-945-282h-315l-315 35-221 212"><text:p/></draw:path></text:p>
      <text:p text:style-name="P2">PSČ</text:p>
      <table:table table:name="Tabulka11" table:style-name="Tabulka11">
        <table:table-column table:style-name="Tabulka11.A" table:number-columns-repeated="3"/>
        <table:table-column table:style-name="Tabulka11.D"/>
        <table:table-row table:style-name="Tabulka11.1">
          <table:table-cell table:style-name="Tabulka11.A1" office:value-type="string">
            <text:p text:style-name="Table_20_Contents">PSČ</text:p>
          </table:table-cell>
          <table:table-cell table:style-name="Tabulka11.A1" office:value-type="string">
            <text:p text:style-name="Table_20_Contents">město</text:p>
          </table:table-cell>
          <table:table-cell table:style-name="Tabulka11.A1" office:value-type="string">
            <text:p text:style-name="Table_20_Contents">ulice </text:p>
          </table:table-cell>
          <table:table-cell table:style-name="Tabulka11.D1" office:value-type="string">
            <text:p text:style-name="Table_20_Contents">id</text:p>
          </table:table-cell>
        </table:table-row>
      </table:table>
      <text:p text:style-name="P2"><draw:path text:anchor-type="paragraph" draw:z-index="150" draw:style-name="gr1" draw:text-style-name="P32" svg:width="5.561cm" svg:height="1.93cm" svg:x="5.57cm" svg:y="0.072cm" svg:viewBox="0 0 5562 1931" svg:d="m5556 0c28 272-37 552-158 794-142 282-269 573-424 846-202 357-688 343-1058 186-270-115-577-150-873-106-450 67-872-138-1297-238-388-92-686-311-1032-477-273-131-640-225-714-582l106-291 79-79"><text:p/></draw:path></text:p>
      <text:p text:style-name="P2"><draw:path text:anchor-type="paragraph" draw:z-index="151" draw:style-name="gr1" draw:text-style-name="P32" svg:width="5.688cm" svg:height="1.438cm" svg:x="1.549cm" svg:y="0.259cm" svg:viewBox="0 0 5689 1439" svg:d="m5689 979c-97 325-459 506-794 450-418-71-842-48-1270-53-369-5-660-97-979-185-317-88-660-64-953-212-285-145-598-240-846-450l-344-264-265-159-238-106"><text:p/></draw:path></text:p>
      <text:p text:style-name="P2"/>
      <text:p text:style-name="P2"/>
      <text:p text:style-name="P2">Adresa</text:p>
      <table:table table:name="Tabulka12" table:style-name="Tabulka12">
        <table:table-column table:style-name="Tabulka12.A" table:number-columns-repeated="3"/>
        <table:table-column table:style-name="Tabulka12.D"/>
        <table:table-row>
          <table:table-cell table:style-name="Tabulka12.A1" office:value-type="string">
            <text:p text:style-name="Table_20_Contents">id</text:p>
          </table:table-cell>
          <table:table-cell table:style-name="Tabulka12.A1" office:value-type="string">
            <text:p text:style-name="Table_20_Contents">psč</text:p>
          </table:table-cell>
          <table:table-cell table:style-name="Tabulka12.A1" office:value-type="string">
            <text:p text:style-name="Table_20_Contents">č.p.</text:p>
          </table:table-cell>
          <table:table-cell table:style-name="Tabulka12.D1" office:value-type="string">
            <text:p text:style-name="Table_20_Contents">id člověka</text:p>
          </table:table-cell>
        </table:table-row>
      </table:table>
      <text:p text:style-name="P2"/>
      <text:p text:style-name="P2"/>
      <text:p text:style-name="P2">Př.4 Astrolog a jeho evidence zákazníků</text:p>
      <text:p text:style-name="P2">-jeden astrolog =&gt; netřeba entita pro astrology</text:p>
      <text:p text:style-name="P2">-zákazník:jméno, přijmení, den+měsíc+rok+hodina</text:p>
      <text:p text:style-name="P2">-1 zákazník smí astrologa navštívit 0-N krát</text:p>
      <text:p text:style-name="P2">-při 2 návštěva: kdo (=id zákazníka), kdy cena celkem</text:p>
      <text:p text:style-name="P2">-předpověď: čeho</text:p>
      <text:p text:style-name="P2">-1 zákazník smí přijít jen jednou denně (pro předpověď)</text:p>
      <text:p text:style-name="P2"/>
      <text:p text:style-name="P3"><draw:path text:anchor-type="paragraph" draw:z-index="152" draw:style-name="gr1" draw:text-style-name="P32" svg:width="4.374cm" svg:height="6.614cm" svg:x="2.237cm" svg:y="0.208cm" svg:viewBox="0 0 4375 6615" svg:d="m0 0c310 14 593 168 873 291 314 138 637 277 900 503 312 268 674 487 979 767 338 311 718 594 979 979 203 300 347 651 370 1032 25 407 35 808 212 1217 111 259 70 575-106 847-206 316-392 688-794 820-294 97-598 143-899 159-357 18-577-239-926-265-299-23-588-138-847-291l-265-53h-264-133"><text:p/></draw:path><draw:line text:anchor-type="paragraph" draw:z-index="157" draw:style-name="gr1" draw:text-style-name="P32" svg:x1="2.74cm" svg:y1="0.155cm" svg:x2="2.528cm" svg:y2="0.314cm"><text:p/></draw:line>ZÁKAZNÍK</text:p>
      <text:p text:style-name="P3"/>
      <text:p text:style-name="P3">IČ</text:p>
      <text:p text:style-name="P2">jméno</text:p>
      <text:p text:style-name="P2">příjmení</text:p>
      <text:p text:style-name="P2">den v týdnu </text:p>
      <text:p text:style-name="P2">číslo dne v měsicí </text:p>
      <text:p text:style-name="P2">měsíc </text:p>
      <text:p text:style-name="P2">rok</text:p>
      <text:p text:style-name="P2">hodina</text:p>
      <text:p text:style-name="P2">aktuální předplatné</text:p>
      <text:p text:style-name="P2"/>
      <text:p text:style-name="P3"><draw:circle text:anchor-type="paragraph" draw:z-index="153" draw:style-name="gr1" draw:text-style-name="P32" svg:width="0.583cm" svg:height="0.583cm" svg:x="2.607cm" svg:y="0.161cm"><text:p/></draw:circle><draw:line text:anchor-type="paragraph" draw:z-index="154" draw:style-name="gr1" draw:text-style-name="P32" svg:x1="2.819cm" svg:y1="0.452cm" svg:x2="2.237cm" svg:y2="0.611cm"><text:p/></draw:line><draw:line text:anchor-type="paragraph" draw:z-index="155" draw:style-name="gr1" draw:text-style-name="P32" svg:x1="3.031cm" svg:y1="0.161cm" svg:x2="2.078cm" svg:y2="0.187cm"><text:p/></draw:line><draw:path text:anchor-type="paragraph" draw:z-index="156" draw:style-name="gr1" draw:text-style-name="P32" svg:width="2.499cm" svg:height="2.777cm" svg:x="2.686cm" svg:y="0.225cm" svg:viewBox="0 0 2500 2778" svg:d="m688 15c261 48 550-78 794 27 298 127 580 324 741 635 143 276 201 589 264 899 77 377-196 633-423 820-223 183-514 277-794 344-275 66-573 46-847-53l-291-53-132-132"><text:p/></draw:path><draw:polyline text:anchor-type="paragraph" draw:z-index="158" draw:style-name="gr1" draw:text-style-name="P32" svg:width="0.105cm" svg:height="0.449cm" svg:x="3.798cm" svg:y="0.055cm" svg:viewBox="0 0 106 450" draw:points="106,0 0,265 0,450"><text:p/></draw:polyline>NÁVŠTĚVA</text:p>
      <text:p text:style-name="P2">ič zákazníka</text:p>
      <text:p text:style-name="P2">datum</text:p>
      <text:p text:style-name="P2">celková cena</text:p>
      <text:p text:style-name="P2"/>
      <text:p text:style-name="P3"><draw:polyline text:anchor-type="paragraph" draw:z-index="159" draw:style-name="gr1" draw:text-style-name="P32" svg:width="0.343cm" svg:height="0.449cm" svg:x="2.766cm" svg:y="0.293cm" svg:viewBox="0 0 344 450" draw:points="344,0 159,265 0,450"><text:p/></draw:polyline><draw:polyline text:anchor-type="paragraph" draw:z-index="160" draw:style-name="gr1" draw:text-style-name="P32" svg:width="0.264cm" svg:height="0.396cm" svg:x="2.739cm" svg:y="0.055cm" svg:viewBox="0 0 265 397" draw:points="265,397 0,185 26,0"><text:p/></draw:polyline><draw:polyline text:anchor-type="paragraph" draw:z-index="161" draw:style-name="gr1" draw:text-style-name="P32" svg:width="0.396cm" svg:height="0.078cm" svg:x="2.554cm" svg:y="0.452cm" svg:viewBox="0 0 397 79" draw:points="397,0 132,79 0,79"><text:p/></draw:polyline>PŘEDPOVĚĎ</text:p>
      <text:p text:style-name="P2">druh předp.</text:p>
      <text:p text:style-name="P2">komu</text:p>
      <text:p text:style-name="P2">kdy</text:p>
      <text:p text:style-name="P2"/>
      <text:p text:style-name="P2">Cizí klíč (=odkaz na jinou tabulku) musí být úplný ^ ve správném pořadí</text:p>
      <text:p text:style-name="P2"/>
      <text:p text:style-name="P2"/>
      <text:p text:style-name="P2"/>
      <text:p text:style-name="P2"/>
      <text:p text:style-name="P2"/>
      <text:p text:style-name="P2"/>
      <text:p text:style-name="P2"/>
      <text:p text:style-name="P2"/>
      <text:p text:style-name="P2"><text:soft-page-break/>Př. 5</text:p>
      <text:p text:style-name="P2"/>
      <text:p text:style-name="P2">Mobilní operátor</text:p>
      <text:p text:style-name="P2">- DB zákazníků s tarifem + tel.čísel s předplacenou kartou (anonymní)</text:p>
      <text:p text:style-name="P2"/>
      <text:p text:style-name="P2">IO: tel.číslo je unikátní, má--------------tarif <text:s text:c="13"/>) <text:s/>buď anebo</text:p>
      <text:p text:style-name="P2"><text:tab/><text:tab/> <text:s text:c="4"/>---------------předl. kartu <text:s/>)</text:p>
      <text:p text:style-name="P2"/>
      <text:p text:style-name="P2">Tarifní zákazníci navic mají adresu apd. navíc evidujeme faktury a jejich splatnost:</text:p>
      <text:p text:style-name="P2">1 tarif má 0-N faktur</text:p>
      <text:p text:style-name="P2">1 faktura je pro 1 zákazníka</text:p>
      <text:p text:style-name="P2">1 zákazník má 0-N telef. čísel (tarifní či anonymní)</text:p>
      <text:p text:style-name="P2">na 1 faktuře je 1-N tarifů (čísel)</text:p>
      <text:p text:style-name="P2"/>
      <text:p text:style-name="P2"/>
      <text:p text:style-name="P2">telefonní číslo</text:p>
      <text:p text:style-name="P2"/>
      <table:table table:name="Tabulka13" table:style-name="Tabulka13">
        <table:table-column table:style-name="Tabulka13.A"/>
        <table:table-row>
          <table:table-cell table:style-name="Tabulka13.A1" office:value-type="string">
            <text:p text:style-name="P4">Telefonní číslo</text:p>
          </table:table-cell>
        </table:table-row>
        <table:table-row>
          <table:table-cell table:style-name="Tabulka13.A2" office:value-type="string">
            <text:p text:style-name="Table_20_Contents">telefon</text:p>
          </table:table-cell>
        </table:table-row>
        <table:table-row>
          <table:table-cell table:style-name="Tabulka13.A2" office:value-type="string">
            <text:p text:style-name="Table_20_Contents">název</text:p>
          </table:table-cell>
        </table:table-row>
        <table:table-row table:style-name="Tabulka13.4">
          <table:table-cell table:style-name="Tabulka13.A2" office:value-type="string">
            <text:p text:style-name="Table_20_Contents">tarif</text:p>
          </table:table-cell>
        </table:table-row>
        <table:table-row>
          <table:table-cell table:style-name="Tabulka13.A2" office:value-type="string">
            <text:p text:style-name="Table_20_Contents">paušál</text:p>
          </table:table-cell>
        </table:table-row>
        <table:table-row>
          <table:table-cell table:style-name="Tabulka13.A2" office:value-type="string">
            <text:p text:style-name="Table_20_Contents">frekvence</text:p>
          </table:table-cell>
        </table:table-row>
        <table:table-row>
          <table:table-cell table:style-name="Tabulka13.A2" office:value-type="string">
            <text:p text:style-name="Table_20_Contents">den</text:p>
          </table:table-cell>
        </table:table-row>
      </table:table>
      <table:table table:name="Tabulka14" table:style-name="Tabulka14">
        <table:table-column table:style-name="Tabulka14.A"/>
        <table:table-row>
          <table:table-cell table:style-name="Tabulka14.A1" office:value-type="string">
            <text:p text:style-name="Table_20_Contents">násl. faktura</text:p>
          </table:table-cell>
        </table:table-row>
      </table:table>
      <text:p text:style-name="P2"/>
      <text:p text:style-name="P2"/>
      <text:p text:style-name="P2">Tarif: <text:s/>Ano|1,ne|0</text:p>
      <text:p text:style-name="P2">Paušál: cena (a přepadu tarif=ne je cena =0)</text:p>
      <text:p text:style-name="P2">frekvence: jed. číslo (měsíčně půlročně ročně atd.)</text:p>
      <text:p text:style-name="P2">den: dmr</text:p>
      <text:p text:style-name="P2">násl. faktura: přad. číslo dne v měsíci, kdy se faktura vyhotovuje</text:p>
      <text:p text:style-name="P2"/>
      <text:p text:style-name="P2">Definice: <text:tab/>ČÍSELNÍK=tabulka, která má většinou jednoduchý klíč a nebývá nikomu podřízena.</text:p>
      <text:p text:style-name="P2"><text:tab/>SPOJKA=tabulka, která spojuje alespoň dvě tabulky (většinou vzniká dekompozicí <text:tab/>vztahu M.N</text:p>
      <text:p text:style-name="P2"/>
      <text:p text:style-name="P2"/>
      <text:p text:style-name="P2"/>
      <text:p text:style-name="P2"/>
      <text:p text:style-name="P2"/>
      <text:p text:style-name="P2">Př.7 sešit</text:p>
      <text:p text:style-name="P2"/>
      <text:p text:style-name="P2">Není problém:<text:tab/>1.Najít rodiče uzlu, jehož ID známe</text:p>
      <text:p text:style-name="P2"><text:tab/><text:tab/>2. Najít všechny přímé podřízení daného uzlu</text:p>
      <text:p text:style-name="P2">Je problém:<text:tab/><text:tab/>1. Vypsat cestu od kořene k uzlu, jehož ID známe (=výpis Všech rodičů)</text:p>
      <text:p text:style-name="P2"><text:tab/><text:tab/>2. Vypsat úplně všechny potomky uzlu, jehož ID známe.</text:p>
      <text:p text:style-name="P2"/>
      <text:p text:style-name="P2">Možnosti řešení (probereme v LS)</text:p>
      <text:p text:style-name="P2"><text:soft-page-break/><text:tab/>-extra sloupec do tabulky (TRACE)</text:p>
      <text:p text:style-name="P2"><text:tab/>-traverzování kolem stromu-speciální výpočet</text:p>
      <text:p text:style-name="P2"/>
      <text:p text:style-name="P2">Př. 8 sešit</text:p>
      <text:p text:style-name="P2">Realizace orientovaného grafu v RDBS</text:p>
      <text:p text:style-name="P2">IO:<text:tab/>-z jednoho uzlu vede 0-N hran</text:p>
      <text:p text:style-name="P2"><text:tab/>-do jednoho uzlu vstupuje 0-N hran</text:p>
      <text:p text:style-name="P2"><text:tab/>-mezi 2 konkrétními uzly smí vést pouze 1 hrana</text:p>
      <text:p text:style-name="P2"/>
      <text:p text:style-name="P2">Pozn.: tab. UZEL ve vztahu vystupuje ve 2 různých polích.</text:p>
      <text:p text:style-name="P2"/>
      <text:p text:style-name="P2">Pozn.: Realizace neorientovaných grafů</text:p>
      <text:p text:style-name="P2"><text:tab/>-tabulka jako v orientovaném grafu kde je každá hrana 2x (od_do,do_od)=redundance!!!</text:p>
      <text:p text:style-name="P2"><text:tab/>-tabulka HRAN jeho v orint. grafu, každou hranu zapíšeme (=vložíme) jen 1x (v <text:tab/> <text:tab/> <text:s/>náhodném pořadí), ale vyhledávání musí proběhnout min 2x </text:p>
      <text:p text:style-name="P2"><text:tab/><text:tab/>-mezi 1. sloupcem (uzly od)</text:p>
      <text:p text:style-name="P2"><text:tab/><text:tab/>-mezi 2.sloupcem (uzly do)</text:p>
      <text:p text:style-name="P2"/>
      <text:p text:style-name="P2">Př.9 sešit</text:p>
      <text:p text:style-name="P2"/>
      <text:p text:style-name="P2">IO.<text:tab/>-sňatek uzavíra jeden muž a jedna žena, mají 1 oddávající a 2 svědky, dále eviduje</text:p>
      <text:p text:style-name="P2"><text:tab/> datum sňatku a místa uzavření + datum skončení sňatku (pokud trvá, taj je nula)</text:p>
      <text:p text:style-name="P2"><text:tab/>-jeden muž můe uzavřít 0-N sňatků za život, ale nesmějí se překrývat</text:p>
      <text:p text:style-name="P2"><text:tab/>-jedna žena -||-</text:p>
      <text:p text:style-name="P2"><text:tab/>-jeden oddávající: 0-N svateb (i v jeden den)</text:p>
      <text:p text:style-name="P2"><text:tab/>-jeden svědek:0-N svateb (ale na jedné svatbě jsou dvě různé svědci)</text:p>
      <text:p text:style-name="P2"><text:tab/>-věk +16 let</text:p>
      <text:p text:style-name="P2"/>
      <text:p text:style-name="P2">Pozn.: bigamii a věk vstupu do manželství musí hlídat DB!!</text:p>
      <text:p text:style-name="P2"/>
      <text:p text:style-name="P2">Nevýhody</text:p>
      <text:p text:style-name="P2">-redundance (oddávající může báti ženichem nebo svědkem na jiných svatbách)</text:p>
      <text:p text:style-name="P2">-mají-li ženih, nevěsta, oddáva.,svědek, navzájem netamislá ID, tak Db nemůže rozlišit, tda svědkové na 1 svatbě jsou různí.</text:p>
      <text:p text:style-name="P2">-redundance</text:p>
      <text:p text:style-name="P2"/>
      <text:p text:style-name="P2">Řešení<text:tab/>-ISA hierarchie</text:p>
      <text:p text:style-name="P2"><text:tab/>-pouze 2 tab</text:p>
      <text:p text:style-name="P2"/>
      <text:p text:style-name="P2">viz sešit SVATBA</text:p>
      <text:p text:style-name="P2"/>
      <text:p text:style-name="P2">DB musí ohlídat</text:p>
      <text:p text:style-name="P2">-věk vstupu do manž.</text:p>
      <text:p text:style-name="P2">-(ženich=muž)</text:p>
      <text:p text:style-name="P2">-(nevěsta=žena)</text:p>
      <text:p text:style-name="P2">-bigamii</text:p>
      <text:p text:style-name="P2"/>
      <text:p text:style-name="P2">Př. 1? rozvrh hodin</text:p>
      <text:p text:style-name="P2">IO:<text:tab/>- v 1 třídě je 0-N žáků, třída se může dělit na skupiny v rámci 2 vyuč. hodiny</text:p>
      <text:p text:style-name="P2"><text:tab/>-1 žák je v 1 třídě</text:p>
      <text:p text:style-name="P2"><text:tab/>-1 vyuč. hodina je v 1 učebně s 1 učitelem</text:p>
      <text:p text:style-name="P2"><text:tab/>-1 třída (resp. skupina) může v 1 čas být jen v 1 učebně</text:p>
      <text:p text:style-name="P2"><text:soft-page-break/><text:tab/>-v učebně se učí 0-N tříd (skupin) každá v 21 čas</text:p>
      <text:p text:style-name="P2"><text:tab/>-učitel učí 0-N předmětů v 0-N třídách (skup.) a v 0-N učebnách,ale v 1 čas jen 1 třídu a <text:tab/>nebo v 1 učebně</text:p>
      <text:p text:style-name="P2"><text:tab/>-předměty: 2 předmět<text:tab/>-0-N tříd</text:p>
      <text:p text:style-name="P2"><text:tab/><text:tab/><text:tab/>-1-N učitelů</text:p>
      <text:p text:style-name="P2"><text:tab/><text:tab/><text:tab/>-v 0-N místnostech</text:p>
      <text:p text:style-name="P2"><text:tab/>1 třída:0-N předmětů</text:p>
      <text:p text:style-name="P2"><text:tab/>1 místnost: 0-N předmětů</text:p>
      <text:p text:style-name="P2"/>
      <text:p text:style-name="P2">(atributy-viz tabulky)</text:p>
      <text:p text:style-name="P2"/>
      <text:p text:style-name="P2">Př. 12-rozšíření jízd. řádu o řidiše, autobusy, jízdenky,...</text:p>
      <text:p text:style-name="P2"/>
      <text:p text:style-name="P2"><draw:line text:anchor-type="paragraph" draw:z-index="162" draw:style-name="gr3" draw:text-style-name="P32" svg:x1="1.178cm" svg:y1="0.384cm" svg:x2="5.835cm" svg:y2="0.252cm"><text:p/></draw:line><draw:line text:anchor-type="paragraph" draw:z-index="166" draw:style-name="gr3" draw:text-style-name="P32" svg:x1="1.443cm" svg:y1="0.252cm" svg:x2="1.443cm" svg:y2="0.57cm"><text:p/></draw:line><draw:ellipse text:anchor-type="paragraph" draw:z-index="170" draw:style-name="gr3" draw:text-style-name="P32" svg:width="0.371cm" svg:height="0.503cm" svg:x="4.909cm" svg:y="0.041cm"><text:p/></draw:ellipse><draw:line text:anchor-type="paragraph" draw:z-index="174" draw:style-name="gr3" draw:text-style-name="P32" svg:x1="5.094cm" svg:y1="0.252cm" svg:x2="5.888cm" svg:y2="0.014cm"><text:p/></draw:line><draw:line text:anchor-type="paragraph" draw:z-index="176" draw:style-name="gr3" draw:text-style-name="P32" svg:x1="5.094cm" svg:y1="0.385cm" svg:x2="5.835cm" svg:y2="0.385cm"><text:p/></draw:line>Linka<text:tab/><text:tab/><text:tab/>Spoj</text:p>
      <text:p text:style-name="P2"><draw:line text:anchor-type="paragraph" draw:z-index="164" draw:style-name="gr3" draw:text-style-name="P32" svg:x1="6.099cm" svg:y1="0.083cm" svg:x2="6.073cm" svg:y2="0.903cm"><text:p/></draw:line><draw:line text:anchor-type="paragraph" draw:z-index="165" draw:style-name="gr3" draw:text-style-name="P32" svg:x1="0.914cm" svg:y1="0.03cm" svg:x2="1.02cm" svg:y2="0.903cm"><text:p/></draw:line><draw:line text:anchor-type="paragraph" draw:z-index="167" draw:style-name="gr3" draw:text-style-name="P32" svg:x1="1.02cm" svg:y1="0.03cm" svg:x2="0.755cm" svg:y2="0.189cm"><text:p/></draw:line><draw:line text:anchor-type="paragraph" draw:z-index="168" draw:style-name="gr3" draw:text-style-name="P32" svg:x1="6.285cm" svg:y1="0.268cm" svg:x2="5.888cm" svg:y2="0.268cm"><text:p/></draw:line><draw:ellipse text:anchor-type="paragraph" draw:z-index="169" draw:style-name="gr3" draw:text-style-name="P32" svg:width="0.451cm" svg:height="0.265cm" svg:x="0.755cm" svg:y="0.48cm"><text:p/></draw:ellipse><draw:ellipse text:anchor-type="paragraph" draw:z-index="171" draw:style-name="gr3" draw:text-style-name="P32" svg:width="0.398cm" svg:height="0.318cm" svg:x="5.888cm" svg:y="0.427cm"><text:p/></draw:ellipse><draw:line text:anchor-type="paragraph" draw:z-index="175" draw:style-name="gr3" draw:text-style-name="P32" svg:x1="1.02cm" svg:y1="0.48cm" svg:x2="0.914cm" svg:y2="0.903cm"><text:p/></draw:line></text:p>
      <text:p text:style-name="P2"><draw:line text:anchor-type="paragraph" draw:z-index="173" draw:style-name="gr3" draw:text-style-name="P32" svg:x1="1.02cm" svg:y1="0.258cm" svg:x2="1.232cm" svg:y2="0.523cm"><text:p/></draw:line><draw:line text:anchor-type="paragraph" draw:z-index="177" draw:style-name="gr3" draw:text-style-name="P32" svg:x1="6.1cm" svg:y1="0.072cm" svg:x2="6.418cm" svg:y2="0.442cm"><text:p/></draw:line><draw:line text:anchor-type="paragraph" draw:z-index="178" draw:style-name="gr3" draw:text-style-name="P32" svg:x1="6.073cm" svg:y1="0.258cm" svg:x2="5.808cm" svg:y2="0.496cm"><text:p/></draw:line></text:p>
      <text:p text:style-name="P2"><draw:line text:anchor-type="paragraph" draw:z-index="163" draw:style-name="gr3" draw:text-style-name="P32" svg:x1="1.284cm" svg:y1="0.247cm" svg:x2="5.941cm" svg:y2="0.247cm"><text:p/></draw:line><draw:ellipse text:anchor-type="paragraph" draw:z-index="172" draw:style-name="gr3" draw:text-style-name="P32" svg:width="0.451cm" svg:height="0.371cm" svg:x="4.671cm" svg:y="0.088cm"><text:p/></draw:ellipse><draw:line text:anchor-type="paragraph" draw:z-index="179" draw:style-name="gr3" draw:text-style-name="P32" svg:x1="4.962cm" svg:y1="0.247cm" svg:x2="5.809cm" svg:y2="0.009cm"><text:p/></draw:line><draw:line text:anchor-type="paragraph" draw:z-index="180" draw:style-name="gr3" draw:text-style-name="P32" svg:x1="4.856cm" svg:y1="0.459cm" svg:x2="5.914cm" svg:y2="0.512cm"><text:p/></draw:line><draw:line text:anchor-type="paragraph" draw:z-index="181" draw:style-name="gr3" draw:text-style-name="P32" svg:x1="0.861cm" svg:y1="0.406cm" svg:x2="0.623cm" svg:y2="1.623cm"><text:p/></draw:line>Pořadí<text:tab/><text:tab/><text:tab/>jízdní řád</text:p>
      <text:p text:style-name="P2"><draw:line text:anchor-type="paragraph" draw:z-index="182" draw:style-name="gr3" draw:text-style-name="P32" svg:x1="0.861cm" svg:y1="0.183cm" svg:x2="1.046cm" svg:y2="0.183cm"><text:p/></draw:line><draw:line text:anchor-type="paragraph" draw:z-index="185" draw:style-name="gr3" draw:text-style-name="P32" svg:x1="1.232cm" svg:y1="0.183cm" svg:x2="0.623cm" svg:y2="0.183cm"><text:p/></draw:line></text:p>
      <text:p text:style-name="P2"><draw:line text:anchor-type="paragraph" draw:z-index="183" draw:style-name="gr3" draw:text-style-name="P32" svg:x1="0.623cm" svg:y1="0.358cm" svg:x2="0.226cm" svg:y2="0.649cm"><text:p/></draw:line><draw:line text:anchor-type="paragraph" draw:z-index="184" draw:style-name="gr3" draw:text-style-name="P32" svg:x1="0.623cm" svg:y1="0.358cm" svg:x2="0.861cm" svg:y2="0.649cm"><text:p/></draw:line><draw:circle text:anchor-type="paragraph" draw:z-index="186" draw:style-name="gr3" draw:text-style-name="P32" svg:width="0.371cm" svg:height="0.371cm" svg:x="0.49cm" svg:y="0.146cm"><text:p/></draw:circle></text:p>
      <text:p text:style-name="P2">zastávka</text:p>
      <text:p text:style-name="P2"/>
      <text:p text:style-name="P2">Doplnění IO:</text:p>
      <text:p text:style-name="P2">- každý spoj je v daný den obsluhován 1 autobusem a 1 řidičem=jízda</text:p>
      <text:p text:style-name="P2">- při 1 jízdě má cílovou stanici a 1-N osob.</text:p>
      <text:p text:style-name="P2">- cena jízdenky je dle tarifu</text:p>
      <text:p text:style-name="P2"/>
      <text:p text:style-name="P31">Autobus<text:span text:style-name="T3"><text:tab/><text:tab/><text:tab/></text:span>Řidič</text:p>
      <text:p text:style-name="P2">spz<text:tab/><text:tab/><text:tab/>ID</text:p>
      <text:p text:style-name="P2">typ<text:tab/><text:tab/><text:tab/>jméno</text:p>
      <text:p text:style-name="P2">kapacita<text:tab/><text:tab/><text:tab/>příjmení</text:p>
      <text:p text:style-name="P2">datuk stk<text:tab/><text:tab/><text:tab/>datum narození</text:p>
      <text:p text:style-name="P2">rok výroby<text:tab/><text:tab/><text:tab/>daba řízení</text:p>
      <text:p text:style-name="P2"/>
      <text:p text:style-name="P2"/>
      <text:p text:style-name="P2"/>
      <text:p text:style-name="P31">Tarif<text:span text:style-name="T3"><text:tab/><text:tab/><text:tab/></text:span>Jízda</text:p>
      <text:p text:style-name="P2">ID<text:tab/><text:tab/><text:tab/>den</text:p>
      <text:p text:style-name="P2">od<text:tab/><text:tab/><text:tab/>spoj</text:p>
      <text:p text:style-name="P2">do<text:tab/><text:tab/><text:tab/>linka</text:p>
      <text:p text:style-name="P2">cena obyč.<text:tab/><text:tab/><text:tab/>řidič</text:p>
      <text:p text:style-name="P2">sleva<text:tab/><text:tab/><text:tab/>autobus</text:p>
      <text:p text:style-name="P2"><text:tab/><text:tab/><text:tab/>čas dojezdu</text:p>
      <text:p text:style-name="P2"><text:tab/><text:tab/><text:tab/>ID</text:p>
      <text:p text:style-name="P2"/>
      <text:p text:style-name="P2"/>
      <text:p text:style-name="P31">Tarif<text:span text:style-name="T3"><text:tab/><text:tab/><text:tab/></text:span>Jízdenka</text:p>
      <text:p text:style-name="P2">ID <text:tab/><text:tab/><text:tab/>ID</text:p>
      <text:p text:style-name="P2">od <text:tab/><text:tab/><text:tab/>odkud</text:p>
      <text:p text:style-name="P2">do<text:tab/><text:tab/><text:tab/>kam</text:p>
      <text:p text:style-name="P2">cena obyč<text:tab/><text:tab/><text:tab/>počet osob</text:p>
      <text:p text:style-name="P2">sleva<text:tab/><text:tab/><text:tab/>cena</text:p>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date>2009-01-09T08:41:07</dc:date>
    <meta:editing-cycles>17</meta:editing-cycles>
    <meta:editing-duration>PT14H1M48S</meta:editing-duration>
    <meta:user-defined meta:name="Info 1"/>
    <meta:user-defined meta:name="Info 2"/>
    <meta:user-defined meta:name="Info 3"/>
    <meta:user-defined meta:name="Info 4"/>
    <meta:document-statistic meta:table-count="14" meta:image-count="0" meta:object-count="0" meta:page-count="24" meta:paragraph-count="849" meta:word-count="5266" meta:character-count="35250"/>
  </office:meta>
</office:document-meta>
</file>