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ab-stops>
          <style:tab-stop style:position="16.999cm" style:type="right"/>
        </style:tab-stops>
      </style:paragraph-properties>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aložení a vznik obchodních společností a družstev</text:h>
      <text:p text:style-name="Standard">Obchodní společnosti a družstva vznikají ve dvou etapách. V první etapě dochází k založení společnosti a v druhé etapě dochází k jejímu vzniku jako právnické osoby, a to ke dni jejího zápisu do obchodního rejstříku.</text:p>
      <text:h text:style-name="Heading_20_2" text:outline-level="2">Společenská smlouva (zakladatelská listina)</text:h>
      <text:p text:style-name="Text_20_body">Obchodní společnosti se v případě, že zákon nestanoví jinak (jinak je to u akciové společnosti) a v případě, že jsou zakládány více než jednou osobou, zakládají společenskou smlouvou podepsanou všemi zakladateli. Nezbytnou podmínkou je, aby podpisy zakladatelů byly úředně ověřeny, nevyžaduje-li zákon, že společenská smlouva musí mít formu notářského zápisu.</text:p>
      <text:p text:style-name="Text_20_body">V případě, že je společnost zakládána jediným zakladatelem (zákon tuto možnost připouští u společnosti s ručením omezením a u akciové společnosti, v případě, že jediný akcionář je i právnickou osobou) je společenská smlouva nahrazena zakladatelskou listinou nebo smlouvou, která musí obsahovat stejné náležitosti jako společenská smlouva.</text:p>
      <text:p text:style-name="Text_20_body">Jestliže se jedná o společenskou smlouvu nebo zakladatelskou listinu společnosti s ručením omezeným a zakladatelskou smlouvu akciové společnosti, musí mít tyto dokumenty formu notářského zápisu. Notářský zápis musí obsahovat:</text:p>
      <text:list xml:id="list28148791" text:style-name="L1">
        <text:list-item>
          <text:p text:style-name="P2">místo, den, měsíc a rok úkonu,</text:p>
        </text:list-item>
        <text:list-item>
          <text:p text:style-name="P2">jméno a příjmení notáře a jeho sídlo,</text:p>
        </text:list-item>
        <text:list-item>
          <text:p text:style-name="P2">jméno, příjmení, bydliště, rodné číslo (není-li tak datum narození) účastníků a jejich zástupců,</text:p>
        </text:list-item>
        <text:list-item>
          <text:p text:style-name="P2">prohlášení účastníků o tom, že jsou způsobilí k právním úkonům,</text:p>
        </text:list-item>
        <text:list-item>
          <text:p text:style-name="P2">údaj, jakým způsobem byla ověřena totožnost účastníků,</text:p>
        </text:list-item>
        <text:list-item>
          <text:p text:style-name="P2">obsah úkonu,</text:p>
        </text:list-item>
        <text:list-item>
          <text:p text:style-name="P2">údaj o tom, že byl zápis po přečtení účastníky schválen,</text:p>
        </text:list-item>
        <text:list-item>
          <text:p text:style-name="P2">podpisy účastníků nebo jejich zástupců,</text:p>
        </text:list-item>
        <text:list-item>
          <text:p text:style-name="P2">otisk úředního razítka notáře a jeho podpis.</text:p>
        </text:list-item>
      </text:list>
      <text:h text:style-name="Heading_20_2" text:outline-level="2">Splacení vkladů a správce vkladů</text:h>
      <text:p text:style-name="Text_20_body">Před vznikem společnosti nemůže společnost nabývat svůj majetek, protože nemá právní subjektivitu. Z toho důvodu musí zakladatelé ve společenské smlouvě nebo zakladatelské listině pověřit konkrétní osobu správou splacených vkladů, které podle zákona musí být složeny ještě před vznikem společnosti (u společnosti s ručením omezeným a akciové společnosti). Správce vkladů má povinnost o svěřené vklady řádně pečovat.</text:p>
      <text:p text:style-name="Text_20_body">Správcem vkladů může být pověřen některý ze zakladatelů nebo, pokud jde o peněžité vklady, pověřená banka.</text:p>
      <text:h text:style-name="Heading_20_2" text:outline-level="2">Vznik</text:h>
      <text:p text:style-name="Text_20_body">Obchodní společnosti a družstva vznikají až ke dni zápisu do obchodního rejstříku. Až tímto dnem se založená společnost stane právnickou osobou, která může nabývat práva a povinnosti, vlastním jednáním se zavazovat a být účastníkem soudního nebo jiných druhů řízení. Jestliže ve společenské smlouvě nebo zakladatelské listině není uvedeno, na jakou dobu je společnost založena, má se za to, že je založena na dobu neurčitou. Návrh na zápis společnosti do obchodního rejstříku musí být podán k příslušnému rejstříkovému soudu nejpozději do 90 dnů od založení společnosti nebo od doručení živnostenského nebo jiného podnikatelského oprávnění.</text:p>
      <text:h text:style-name="Heading_20_1" text:outline-level="1">Společnost s ručením omezeným</text:h>
      <text:list xml:id="list28145958" text:style-name="L2">
        <text:list-item>
          <text:p text:style-name="P3">nejnižší počet zakladatelů: 1 fyzická nebo 1 právnická osoba</text:p>
        </text:list-item>
        <text:list-item>
          <text:p text:style-name="P3">nejvyšší počet společníků: 50</text:p>
        </text:list-item>
        <text:list-item>
          <text:p text:style-name="P3">minimální výše základního kapitálu: 200 000,- Kč</text:p>
        </text:list-item>
        <text:list-item>
          <text:p text:style-name="P3">nejnižší možný vklad: 20 000,- Kč</text:p>
        </text:list-item>
        <text:list-item>
          <text:p text:style-name="P3"><text:soft-page-break/>nejvyšší možný vklad: neomezen</text:p>
        </text:list-item>
        <text:list-item>
          <text:p text:style-name="P3">rozsah splacení vkladu při vzniku: 30% z každého vkladu celkem nejméně 100 000,-Kč</text:p>
        </text:list-item>
        <text:list-item>
          <text:p text:style-name="P3">doba splacení vkladu: nejvýše do 5 let od vzniku</text:p>
        </text:list-item>
        <text:list-item>
          <text:p text:style-name="P3">počet hlasů ke vkladu: na každých 1000,- Kč 1 hlas (může být ve společenské smlouvě určeno i jinak)</text:p>
        </text:list-item>
        <text:list-item>
          <text:p text:style-name="P3">ručení společníka za závazky spol.: společně a nerozdílně do výše nesplacených vkladů všech společníků podle stavu zápisu do OR</text:p>
        </text:list-item>
        <text:list-item>
          <text:p text:style-name="P3">předmět činnosti: podnikání, lze založit i za jiným účelem</text:p>
        </text:list-item>
        <text:list-item>
          <text:p text:style-name="P3">orgány společnosti: valná hromada, statutární orgán – jednatelé, dozorčí rada (nepovinná), další dle společenské smlouvy</text:p>
        </text:list-item>
        <text:list-item>
          <text:p text:style-name="P3">zakladatelský dokument: společenská smlouva nebo zakladatelská listina ve formě notářského zápisu</text:p>
        </text:list-item>
        <text:list-item>
          <text:p text:style-name="P3">povinnost a výše rezerv: vytváří se rezervní fond ze zisku, výše podle společenské smlouvy – nejméně však 10 % zisku</text:p>
        </text:list-item>
      </text:list>
      <text:h text:style-name="Heading_20_1" text:outline-level="1">Akciová společnost</text:h>
      <text:list xml:id="list28137318" text:style-name="L3">
        <text:list-item>
          <text:p text:style-name="P4">nejnižší počet zakladatelů: 2 fyzické nebo 1 právnická osoba</text:p>
        </text:list-item>
        <text:list-item>
          <text:p text:style-name="P4">nejvyšší počet společníků: neomezeno</text:p>
        </text:list-item>
        <text:list-item>
          <text:p text:style-name="P4">minimální výše základního kapitálu: 2 000 000,- Kč (s veřejnou nabídkou akcií 20 000 000,- Kč)</text:p>
        </text:list-item>
        <text:list-item>
          <text:p text:style-name="P4">nejnižší možný vklad: takový, aby součet byl nejméně 2 000 000,- Kč (s veřejnou nabídkou akcii až 20 000 000,- Kč)</text:p>
        </text:list-item>
        <text:list-item>
          <text:p text:style-name="P4">nejvyšší možný vklad: neomezen</text:p>
        </text:list-item>
        <text:list-item>
          <text:p text:style-name="P4">rozsah splacení vkladu při vzniku: 30 % jmenovité hodnoty akcií a emisní ážio</text:p>
        </text:list-item>
        <text:list-item>
          <text:p text:style-name="P4">doba splacení vkladu: nejvýše do 1 roku od vzniku</text:p>
        </text:list-item>
        <text:list-item>
          <text:p text:style-name="P4">počet hlasů ke vkladu: hlas spojen s akcií (na akcie se stejnou jmenovitou hodnotou stejný počet hlasů)</text:p>
        </text:list-item>
        <text:list-item>
          <text:p text:style-name="P4">ručení akcionáře za závazky spol.: neručí</text:p>
        </text:list-item>
        <text:list-item>
          <text:p text:style-name="P4">předmět činnosti: podnikání, lze založit i za jiným účelem</text:p>
        </text:list-item>
        <text:list-item>
          <text:p text:style-name="P4">orgány společnosti: valná hromada, <text:s/>statutární orgán – představenstvo, dozorčí rada, další dle stanov</text:p>
        </text:list-item>
        <text:list-item>
          <text:p text:style-name="P4">zakladatelský dokument: ustavující valná hromada nebo zakladatelská smlouva či listina ve formě notářského zápisu</text:p>
        </text:list-item>
        <text:list-item>
          <text:p text:style-name="P4">povinnost a výše rezerv: vytváří se rezervní fond, ze zisku, výše je určena podle stanov, nejméně 20 % z čistého zisku, ne však výše než 10 % z hodnoty základního kapitálu</text:p>
        </text:list-item>
      </text:list>
      <text:h text:style-name="Heading_20_1" text:outline-level="1">Veřejná obchodní společnost</text:h>
      <text:list xml:id="list28142650" text:style-name="L4">
        <text:list-item>
          <text:p text:style-name="P5">nejnižší počet zakladatelů: 2 fyzické nebo 2 právnické osoby nebo kombinace, vždy nejméně 2 osoby</text:p>
        </text:list-item>
        <text:list-item>
          <text:p text:style-name="P5">nejvyšší počet společníků: neomezeno</text:p>
        </text:list-item>
        <text:list-item>
          <text:p text:style-name="P5">minimální výše základního kapitálu: 0 (není tvořen)</text:p>
        </text:list-item>
        <text:list-item>
          <text:p text:style-name="P5">nejnižší možný vklad: není určen</text:p>
        </text:list-item>
        <text:list-item>
          <text:p text:style-name="P5">nejvyšší možný vklad: neomezen</text:p>
        </text:list-item>
        <text:list-item>
          <text:p text:style-name="P5">rozsah splacení vkladu při vzniku: 0</text:p>
        </text:list-item>
        <text:list-item>
          <text:p text:style-name="P5">doba splacení vkladu: 0 (může být určen společenskou smlouvou)</text:p>
        </text:list-item>
        <text:list-item>
          <text:p text:style-name="P5">počet hlasů ke vkladu: není vázán ke vkladu – každý společník 1 hlas (společenská smlouva může určit jiný počet hlasů)</text:p>
        </text:list-item>
        <text:list-item>
          <text:p text:style-name="P5"><text:soft-page-break/>ručení společníka za závazky: ručí neomezeně</text:p>
        </text:list-item>
        <text:list-item>
          <text:p text:style-name="P5">předmět činnosti: podnikání</text:p>
        </text:list-item>
        <text:list-item>
          <text:p text:style-name="P5">orgány společnosti: statutární orgán - společníci (další lze určit ve společenské smlouvě)</text:p>
        </text:list-item>
        <text:list-item>
          <text:p text:style-name="P5">zakladatelský dokument: písemná společenská smlouva <text:s/>s úředně ověřenými podpisy společníků</text:p>
        </text:list-item>
        <text:list-item>
          <text:p text:style-name="P5">povinnost <text:s/>a výše rezerv: rezervní fond se ze zákona nevytváří, jinak může stanovit společenská smlouva</text:p>
        </text:list-item>
      </text:list>
      <text:h text:style-name="Heading_20_1" text:outline-level="1">Komanditní společnost</text:h>
      <text:list xml:id="list28158718" text:style-name="L5">
        <text:list-item>
          <text:p text:style-name="P6">nejnižší počet zakladatelů: 2 osoby</text:p>
        </text:list-item>
        <text:list-item>
          <text:p text:style-name="P6">nejvyšš počet společníků: neomezeno</text:p>
        </text:list-item>
        <text:list-item>
          <text:p text:style-name="P6">minimální výše základního kapitálu: 5.000,- Kč (nezapisuje se)</text:p>
        </text:list-item>
        <text:list-item>
          <text:p text:style-name="P6">nejnižší možný vklad: 5.000,- Kč</text:p>
        </text:list-item>
        <text:list-item>
          <text:p text:style-name="P6">nejvyšší možný vklad: neomezen</text:p>
        </text:list-item>
        <text:list-item>
          <text:p text:style-name="P6">rozsah splacení vkladu při vzniku: podle společenské smlouvy</text:p>
        </text:list-item>
        <text:list-item>
          <text:p text:style-name="P6">doba splacení vkladu: podle společenské smlouvy, jinak bez zbytečného odkladu</text:p>
        </text:list-item>
        <text:list-item>
          <text:p text:style-name="P6">počet hlasů ke vkladu: každý společník 1 hlas (společenská smlouva může určit jiný počet hlasů)</text:p>
        </text:list-item>
        <text:list-item>
          <text:p text:style-name="P6">ručení společníka za závazky: komplementář ručí neomezeně, komanditista ručí do výše nesplaceného vkladu zapsaného v OR</text:p>
        </text:list-item>
        <text:list-item>
          <text:p text:style-name="P6">předmět činnosti: podnikání</text:p>
        </text:list-item>
        <text:list-item>
          <text:p text:style-name="P6">orgány společnosti: statutární orgán – komplementář(i)</text:p>
        </text:list-item>
        <text:list-item>
          <text:p text:style-name="P6">zakladatelský dokument: písemná společenská smlouva <text:s/>s úředně ověřenými podpisy společníků</text:p>
        </text:list-item>
        <text:list-item>
          <text:p text:style-name="P6">povinnost a výše rezerv: rezervní fond se ze zákona nevytváří, jinak může stanovit společenská smlouva</text:p>
        </text:list-item>
      </text:list>
      <text:h text:style-name="Heading_20_1" text:outline-level="1">Družstvo</text:h>
      <text:list xml:id="list28152637" text:style-name="L6">
        <text:list-item>
          <text:p text:style-name="P7">nejnižší počet zakladatelů: 5 fyzických osob nebo 2 právnické osoby</text:p>
        </text:list-item>
        <text:list-item>
          <text:p text:style-name="P7">nejvyššší počet členů: neomezeno</text:p>
        </text:list-item>
        <text:list-item>
          <text:p text:style-name="P7">minimální výše základního kapitálu: 50.000,- Kč</text:p>
        </text:list-item>
        <text:list-item>
          <text:p text:style-name="P7">nejnižší možný vklad: není určen (součet musí být alespoň 50.000,- Kč)</text:p>
        </text:list-item>
        <text:list-item>
          <text:p text:style-name="P7">nejvyšší možný vklad: neomezen</text:p>
        </text:list-item>
        <text:list-item>
          <text:p text:style-name="P7">rozsah splacení vkladu při vzniku: nejméně polovina základního kapitálu</text:p>
        </text:list-item>
        <text:list-item>
          <text:p text:style-name="P7">doba splacení vkladu: dle stanov</text:p>
        </text:list-item>
        <text:list-item>
          <text:p text:style-name="P7">počet hlasů ke vkladu: každý člen 1 hlas (stanovy mohou upravit odlišně)</text:p>
        </text:list-item>
        <text:list-item>
          <text:p text:style-name="P7">ručení společníka za závazky: neručí</text:p>
        </text:list-item>
        <text:list-item>
          <text:p text:style-name="P7">předmět činnosti: podnikání nebo zajišťování hospodářských, sociálních či jiných potřeb</text:p>
        </text:list-item>
        <text:list-item>
          <text:p text:style-name="P7">orgány společnosti: členská schůze, statutární orgán – představenstvo, kontrolní komise (u malého družstva jen členská schůze <text:s/>a předseda)</text:p>
        </text:list-item>
        <text:list-item>
          <text:p text:style-name="P7">zakladatelský dokument: ustavující schůze</text:p>
        </text:list-item>
        <text:list-item>
          <text:p text:style-name="P7">povinnost a výše rezerv: vytváří se nedělitelný fond již při vzniku, ve výši nejméně 10% základního kapitálu při vzniku, který se ročně doplňuje nejméně o 10 % čistého zisku, a to doby než nedělitelný fond dosáhne částky rovnající se polovině zapisovaného základního kapitál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paragraph-properties fo:margin-top="0.22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default-outline-level="1">
      <style:paragraph-properties fo:margin-top="0.22cm" fo:margin-bottom="0.21cm"/>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6.999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tránka č. <text:page-number text:select-page="current">3</text:page-number> z <text:page-count>3</text:page-count><text:tab/>Radim Klašk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im Klaška</meta:initial-creator>
    <meta:creation-date>2009-04-08T00:25:39.43</meta:creation-date>
    <dc:date>2009-04-08T08:06:35.77</dc:date>
    <dc:creator>Radim Klaška</dc:creator>
    <meta:editing-duration>PT00H22M07S</meta:editing-duration>
    <meta:editing-cycles>4</meta:editing-cycles>
    <meta:generator>OpenOffice.org/3.0$Win32 OpenOffice.org_project/300m9$Build-9358</meta:generator>
    <meta:document-statistic meta:table-count="0" meta:image-count="0" meta:object-count="0" meta:page-count="3" meta:paragraph-count="91" meta:word-count="1178" meta:character-count="7691"/>
    <meta:user-defined meta:name="Informace 1"/>
    <meta:user-defined meta:name="Informace 2"/>
    <meta:user-defined meta:name="Informace 3"/>
    <meta:user-defined meta:name="Informace 4"/>
  </office:meta>
</office:document-meta>
</file>