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 style:list-style-name="L4"/>
    <style:style style:name="P7" style:family="paragraph" style:parent-style-name="Standard" style:list-style-name="L5"/>
    <style:style style:name="P8" style:family="paragraph" style:parent-style-name="Heading_20_1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dim Klaška</text:p>
      <text:h text:style-name="P8" text:outline-level="1">RODINNÉ PRÁVO</text:h>
      <text:p text:style-name="Standard"/>
      <text:p text:style-name="Standard">Upravuje vztahy mezi manžely, mezi rodiči a dětmi, mezi dalšími příbuznými a při náhradní výchově dětí</text:p>
      <text:p text:style-name="Standard"/>
      <text:p text:style-name="P2">MANŽELSTVÍ</text:p>
      <text:p text:style-name="Standard">Manželství je dobrovolný svazek muže a ženy uzavřený souhlasným prohlášením před příslušným orgánem nebo státem registrovanou církví za účasti dvou svědků, poté proveden zápis do matriky</text:p>
      <text:list xml:id="list43448059" text:style-name="L1">
        <text:list-item>
          <text:p text:style-name="P3">rovnost manželů stanoví zákon, mají stejná práva i stejné povinnosti</text:p>
        </text:list-item>
        <text:list-item>
          <text:p text:style-name="P3">manželství nelze uzavřít:</text:p>
          <text:list>
            <text:list-item>
              <text:p text:style-name="P3">s ženatým mužem nebo vdanou ženou = překážka bigamie</text:p>
            </text:list-item>
            <text:list-item>
              <text:p text:style-name="P3">s osobou mladší 18 let = překážka nezletilosti (soud může povolit výjimku u osoby starší 16 let)</text:p>
            </text:list-item>
            <text:list-item>
              <text:p text:style-name="P3">s osobou postiženou duševní chorobou = překážka duševní choroby</text:p>
            </text:list-item>
            <text:list-item>
              <text:p text:style-name="P3">mezi předky, potomky a sourozenci = překážka příbuzenství</text:p>
            </text:list-item>
          </text:list>
        </text:list-item>
        <text:list-item>
          <text:p text:style-name="P3">manželství zaniká:</text:p>
          <text:list>
            <text:list-item>
              <text:p text:style-name="P3">smrtí jednoho z manželů</text:p>
            </text:list-item>
            <text:list-item>
              <text:p text:style-name="P3">prohlášením jednoho z manželů za mrtvého</text:p>
            </text:list-item>
            <text:list-item>
              <text:p text:style-name="P3">rozvodem – dohodou nebo soudním vyrovnáním, nejdůležitější je rozhodnutí o právech a povinnostech k dítěti</text:p>
            </text:list-item>
          </text:list>
        </text:list-item>
      </text:list>
      <text:p text:style-name="Standard"/>
      <text:p text:style-name="P2">ROZVOD</text:p>
      <text:p text:style-name="Standard">Rozvod je zrušení manželství soudem</text:p>
      <text:list xml:id="list43437843" text:style-name="L2">
        <text:list-item>
          <text:p text:style-name="P4">neexistuje právní nárok na rozvod</text:p>
        </text:list-item>
        <text:list-item>
          <text:p text:style-name="P4">soud pouze rozhodne, zda je manželství tak rozvrácené, že nemůže nadále plnit svou funkci</text:p>
        </text:list-item>
        <text:list-item>
          <text:p text:style-name="P4">soud nikdy neurčuje viníka, pouze příčiny rozvodu</text:p>
        </text:list-item>
        <text:list-item>
          <text:p text:style-name="P4">přihlíženo především k zájmu nezletilých dětí, o jejich péči mohou rodiče rozhodnout dohodou nebo rozhodne soud (v ČR jsou u rozvodů zvýhodňovány matky)</text:p>
        </text:list-item>
      </text:list>
      <text:p text:style-name="Standard"/>
      <text:p text:style-name="P2">PŘÍBUZENSTVÍ</text:p>
      <text:list xml:id="list43493151" text:style-name="L3">
        <text:list-item>
          <text:p text:style-name="P5">přímé linii je vztah mezi osobami pocházejícími jeden z druhého, blízkost vyjadřována stupni podle počtu porodů př. otec – syn =&gt; 1.stupeň<text:line-break/>děda – vnuk =&gt; 2. stupeň</text:p>
        </text:list-item>
        <text:list-item>
          <text:p text:style-name="P5">v pobočné linii = vztah mezi osobami, které mají společného předka</text:p>
        </text:list-item>
      </text:list>
      <text:p text:style-name="Standard"/>
      <text:p text:style-name="P2">RODINNÉ VZTAHY – NAROZENÍ DÍTĚTE</text:p>
      <text:list xml:id="list43484079" text:style-name="L4">
        <text:list-item>
          <text:p text:style-name="P6">narozením dítěte vzniká jeho příbuzenský stav k rodičům a to i u dítěte nemanželského</text:p>
        </text:list-item>
        <text:list-item>
          <text:p text:style-name="P6">matka vždy jistá</text:p>
        </text:list-item>
        <text:list-item>
          <text:p text:style-name="P6">v případě pochybností nutno určit otcovství</text:p>
        </text:list-item>
        <text:list-item>
          <text:p text:style-name="P6">určuje se na základě vyvratitelných domněnek:</text:p>
          <text:list>
            <text:list-item>
              <text:p text:style-name="P6">narodí-li se dítě provdané ženě v době od vzniku manželství do 300 dne po jeho zániku, považuje se za otce dítěte manžel matky</text:p>
            </text:list-item>
            <text:list-item>
              <text:p text:style-name="P6">není-li otcovství určeno podle první domněnky, je za otce považován muž určený souhlasným prohlášením obou rodičů před soudem</text:p>
            </text:list-item>
            <text:list-item>
              <text:p text:style-name="P6">není-li otcovství určeno ani podle druhé domněnky, rozhodne o něm soud. V soudním řízení je za otce určen muž, který měl s matkou prokazatelně pohlavní styk v době, od které do narození dítěte neuplynulo méně než 180 dní a více než 300 dní</text:p>
            </text:list-item>
          </text:list>
        </text:list-item>
        <text:list-item>
          <text:p text:style-name="P6">vyživovací povinnost podle zákona mají rodiče k dětem i děti k rodičům</text:p>
        </text:list-item>
        <text:list-item>
          <text:p text:style-name="P6"><text:soft-page-break/>musí být v souladu s právními i morálními zásadami</text:p>
        </text:list-item>
        <text:list-item>
          <text:p text:style-name="P6">vyživovací povinnost rodičů k dětem trvá od doby narození dítěte po dobu, kdy je dítě schopno se samo živit</text:p>
        </text:list-item>
        <text:list-item>
          <text:p text:style-name="P6">vyživovací povinnost dětí k rodičům nastává pokud rodiče nejsou schopni se sami živit</text:p>
        </text:list-item>
        <text:list-item>
          <text:p text:style-name="P6">zvláštností je vyživovací povinnost mezi manžely, která je uzákoněná proto, aby manželé měli po dobu trvání manželství stejnou životní úroveň</text:p>
        </text:list-item>
      </text:list>
      <text:p text:style-name="Standard"/>
      <text:p text:style-name="Standard"><text:span text:style-name="T2">OSVOJENÍ DÍTĚTE A PĚSTOUNSKÁ PÉČE</text:span></text:p>
      <text:list xml:id="list43509491" text:style-name="L5">
        <text:list-item>
          <text:p text:style-name="P7">možnost umístění dětí z dětských domovů do rodiny:</text:p>
          <text:list>
            <text:list-item>
              <text:p text:style-name="P7"><text:span text:style-name="T2">osvojení(adopce)</text:span> = přijetí dítěte za vlastní; dítě dostane nový rodný list a příjmení; zanikají jeho příbuzenské vztahy k původní rodině; o adopci rozhoduje vždy soud</text:p>
              <text:list>
                <text:list-item>
                  <text:p text:style-name="P7">zrušitelné – u dítěte mladšího než 1 rok</text:p>
                </text:list-item>
                <text:list-item>
                  <text:p text:style-name="P7">nezrušitelné – u dítěte staršího než 1 rok</text:p>
                </text:list-item>
                <text:list-item>
                  <text:p text:style-name="P7">novelizace zákona: u adopce vždy vyžadován souhlas matky (ne v šestinedělí)</text:p>
                </text:list-item>
              </text:list>
            </text:list-item>
            <text:list-item>
              <text:p text:style-name="P7"><text:span text:style-name="T2">pěstounská péče</text:span> = je dočasná, zaniká dosažením zletilosti dítěte; nemění se příjmení a příbuzenské vztahy</text:p>
              <text:list>
                <text:list-item>
                  <text:p text:style-name="P7">pěstouni odměňováni státem</text:p>
                </text:list-item>
                <text:list-item>
                  <text:p text:style-name="P7">rozhoduje soud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dim Klaška</meta:initial-creator>
    <meta:creation-date>2008-11-25T22:37:22.82</meta:creation-date>
    <meta:document-statistic meta:table-count="0" meta:image-count="0" meta:object-count="0" meta:page-count="2" meta:paragraph-count="46" meta:word-count="509" meta:character-count="3199"/>
    <dc:date>2008-11-25T23:46:23.21</dc:date>
    <dc:creator>Radim Klaška</dc:creator>
    <meta:editing-duration>PT00H07M28S</meta:editing-duration>
    <meta:editing-cycles>1</meta:editing-cycles>
    <meta:generator>OpenOffice.org/3.0$Win32 OpenOffice.org_project/300m9$Build-9358</meta:generator>
    <meta:user-defined meta:name="Informace 1"/>
    <meta:user-defined meta:name="Informace 2"/>
    <meta:user-defined meta:name="Informace 3"/>
    <meta:user-defined meta:name="Informace 4"/>
  </office:meta>
</office:document-meta>
</file>