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užstva Osobní Kapitálové </text:p>
      <text:p text:style-name="Standard">v.o.s. k.s. s.r.o. a.s.</text:p>
      <text:p text:style-name="Standard">založení počet členů 5 fyz. nebo 2 práv. os. 2 fyz. os. 1 komplem, 1 komand. min. 1 fyz. os. </text:p>
      <text:p text:style-name="Standard">zákl. jmění (v Kč) min. 50.000,- není povinné min. 100.000,- min. 1.000.000,-</text:p>
      <text:p text:style-name="Standard">zákl. člen. vklad není povinný min. 20.000,- </text:p>
      <text:p text:style-name="Standard">jiné podmínky členská schůze společenská sml. společ. sml., zakl. listina </text:p>
      <text:p text:style-name="Standard">ručení spol. celým svým majetkem celým svým majetkem celým svým majetkem</text:p>
      <text:p text:style-name="Standard">členové neručí celým svým majetkem kp celým svým maj., do výše nesplac. vkladu neručí</text:p>
      <text:p text:style-name="Standard">kd do výše nesplac vlkadu </text:p>
      <text:p text:style-name="Standard">řízení spol. představenstvo společníci, nebo podle sml. komplementáři jednatelé všichni vlastníci akcií</text:p>
      <text:p text:style-name="Standard">nejvyšší orgán členská schůze valná hromada </text:p>
      <text:p text:style-name="Standard">rozdělení zisku podle výše splac. vkladu rovným dílem nebo podle sml. rovným dílem mezi kp a kd podle valné hromady </text:p>
      <text:p text:style-name="Standard">kontrola spol. kontrolní komise komanditisté dozorčí rada </text:p>
      <text:p text:style-name="Standard">zákaz konkurence pro předst. a kontr. komisi pro všechny společníky pro komplementáře pro jednatele,dozor. radu </text:p>
      <text:p text:style-name="Standard">zánik spol. bankrot, z rozhod. soudu,… výmazem z OR změna na v.o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09-03-25T07:59:08.17</meta:creation-date>
    <meta:document-statistic meta:table-count="0" meta:image-count="0" meta:object-count="0" meta:page-count="1" meta:paragraph-count="15" meta:word-count="158" meta:character-count="1022"/>
    <dc:date>2009-03-25T08:01:27.27</dc:date>
    <dc:creator>Radim Klaška</dc:creator>
    <meta:editing-duration>PT00H02M19S</meta:editing-duration>
    <meta:editing-cycles>1</meta:editing-cycles>
    <meta:generator>OpenOffice.org/3.0$Win32 OpenOffice.org_project/300m9$Build-9358</meta:generator>
  </office:meta>
</office:document-meta>
</file>