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jektové řízení</text:h>
      <text:h text:style-name="Heading_20_2" text:outline-level="2">eoaprojekt.cz</text:h>
      <text:list xml:id="list35541704" text:style-name="L1">
        <text:list-item>
          <text:p text:style-name="P1">studijní opory</text:p>
        </text:list-item>
        <text:list-item>
          <text:p text:style-name="P1">e-learning</text:p>
        </text:list-item>
      </text:list>
      <text:h text:style-name="Heading_20_1" text:outline-level="1">Projekt</text:h>
      <text:list xml:id="list35547568" text:style-name="L2">
        <text:list-item>
          <text:list>
            <text:list-item>
              <text:p text:style-name="P2">cíl</text:p>
              <text:list>
                <text:list-item>
                  <text:p text:style-name="P2">co?</text:p>
                  <text:list>
                    <text:list-item>
                      <text:p text:style-name="P2">objektivně měřitelné výstupy</text:p>
                    </text:list-item>
                  </text:list>
                </text:list-item>
                <text:list-item>
                  <text:p text:style-name="P2">kdy?</text:p>
                  <text:list>
                    <text:list-item>
                      <text:p text:style-name="P2">Termín (začátek a konec)</text:p>
                    </text:list-item>
                    <text:list-item>
                      <text:p text:style-name="P2">Lze zkrátit, nikdy překročit</text:p>
                    </text:list-item>
                  </text:list>
                </text:list-item>
                <text:list-item>
                  <text:p text:style-name="P2">za kolik?</text:p>
                  <text:list>
                    <text:list-item>
                      <text:p text:style-name="P2">Rozpočet projektu musí být jasně definovaný.</text:p>
                    </text:list-item>
                    <text:list-item>
                      <text:p text:style-name="P2">Nelze překročit.</text:p>
                    </text:list-item>
                    <text:list-item>
                      <text:p text:style-name="P2">Lze ušetřit do cca 5%.</text:p>
                    </text:list-item>
                  </text:list>
                </text:list-item>
              </text:list>
            </text:list-item>
            <text:list-item>
              <text:p text:style-name="P2">jedinečnost</text:p>
              <text:list>
                <text:list-item>
                  <text:p text:style-name="P2">zásadní změna (louka =&gt; hřiště)</text:p>
                </text:list-item>
              </text:list>
            </text:list-item>
            <text:list-item>
              <text:p text:style-name="P2">zdroje</text:p>
              <text:list>
                <text:list-item>
                  <text:p text:style-name="P2">lidské</text:p>
                </text:list-item>
                <text:list-item>
                  <text:p text:style-name="P2">materiální</text:p>
                </text:list-item>
              </text:list>
            </text:list-item>
            <text:list-item>
              <text:p text:style-name="P2">organizace</text:p>
              <text:list>
                <text:list-item>
                  <text:p text:style-name="P2">každý projekt by měl být organizován v rámci jedné organizace – různý rozsah</text:p>
                </text:list-item>
              </text:list>
            </text:list-item>
            <text:list-item>
              <text:p text:style-name="P2">původ projektu</text:p>
            </text:list-item>
          </text:list>
        </text:list-item>
      </text:list>
      <text:p text:style-name="Standard"/>
      <text:p text:style-name="Standard"/>
      <text:p text:style-name="Standard">Analyza projektu:</text:p>
      <text:p text:style-name="Standard">priprava realiza ukonce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im Klaška</meta:initial-creator>
    <meta:creation-date>2010-02-15T15:48:38.38</meta:creation-date>
    <dc:date>2010-03-22T15:50:09.27</dc:date>
    <meta:editing-duration>PT00H21M05S</meta:editing-duration>
    <meta:editing-cycles>10</meta:editing-cycles>
    <meta:generator>OpenOffice.org/3.1$Win32 OpenOffice.org_project/310m19$Build-9420</meta:generator>
    <meta:document-statistic meta:table-count="0" meta:image-count="0" meta:object-count="0" meta:page-count="1" meta:paragraph-count="25" meta:word-count="86" meta:character-count="468"/>
  </office:meta>
</office:document-meta>
</file>