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3"/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T1" style:family="text">
      <style:text-properties fo:font-size="11pt" fo:language="cs" fo:country="CZ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dim Klaška</text:p>
      <text:h text:style-name="P4" text:outline-level="1">SWOT analýza</text:h>
      <text:p text:style-name="Text_20_body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">Silné stránky</text:p>
          </table:table-cell>
          <table:table-cell table:style-name="Tabulka1.C1" office:value-type="string">
            <text:p text:style-name="P1">Slabé stránky</text:p>
          </table:table-cell>
        </table:table-row>
        <table:table-row>
          <table:table-cell table:style-name="Tabulka1.A2" office:value-type="string">
            <text:p text:style-name="P1">Vnitřní</text:p>
          </table:table-cell>
          <table:table-cell table:style-name="Tabulka1.A2" office:value-type="string">
            <text:list xml:id="list43688403" text:style-name="L1">
              <text:list-item>
                <text:p text:style-name="P2">Znalosti</text:p>
              </text:list-item>
              <text:list-item>
                <text:p text:style-name="P2">Zkušenosti se správou portálu</text:p>
              </text:list-item>
              <text:list-item>
                <text:p text:style-name="P2">Hotové zázemí</text:p>
              </text:list-item>
              <text:list-item>
                <text:p text:style-name="P2">Připravený systém (web)</text:p>
              </text:list-item>
            </text:list>
          </table:table-cell>
          <table:table-cell table:style-name="Tabulka1.C2" office:value-type="string">
            <text:list xml:id="list20146332" text:continue-numbering="true" text:style-name="L1">
              <text:list-item>
                <text:p text:style-name="P2">Nedostatek finančních prostředků</text:p>
              </text:list-item>
            </text:list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1">Příležitosti</text:p>
          </table:table-cell>
          <table:table-cell table:style-name="Tabulka1.C2" office:value-type="string">
            <text:p text:style-name="P1">Hrozby</text:p>
          </table:table-cell>
        </table:table-row>
        <table:table-row>
          <table:table-cell table:style-name="Tabulka1.A2" office:value-type="string">
            <text:p text:style-name="P1">Vnější</text:p>
          </table:table-cell>
          <table:table-cell table:style-name="Tabulka1.A2" office:value-type="string">
            <text:list xml:id="list43715385" text:style-name="L3">
              <text:list-item>
                <text:p text:style-name="P3">Známosti s lidmi v oboru (IT a hráči)</text:p>
              </text:list-item>
              <text:list-item>
                <text:p text:style-name="P3">Spolupráce se zahraničními portály</text:p>
              </text:list-item>
            </text:list>
          </table:table-cell>
          <table:table-cell table:style-name="Tabulka1.C2" office:value-type="string">
            <text:list xml:id="list20132515" text:continue-numbering="true" text:style-name="L3">
              <text:list-item>
                <text:p text:style-name="P3">Poměrně malá cílová skupina v ČR</text:p>
              </text:list-item>
              <text:list-item>
                <text:p text:style-name="P3">Změna zákona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7T23:59:33.10</meta:creation-date>
    <dc:date>2010-06-18T00:01:48.43</dc:date>
    <meta:editing-duration>PT00H02M14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" meta:paragraph-count="17" meta:word-count="54" meta:character-count="310"/>
  </office:meta>
</office:document-meta>
</file>