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 style:list-style-name="L1">
      <style:text-properties style:font-name-complex="Arial"/>
    </style:style>
    <style:style style:name="P4" style:family="paragraph" style:parent-style-name="Text_20_body" style:list-style-name="L2">
      <style:text-properties fo:font-size="11pt" fo:language="cs" fo:country="CZ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Text_20_body" style:list-style-name="L2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ext_20_body" style:list-style-name="L1">
      <style:text-properties fo:font-size="11pt" style:font-size-asian="11pt" style:font-name-complex="Arial" style:font-size-complex="11pt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text-properties fo:language="cs" fo:country="CZ" fo:font-style="normal" fo:font-weight="bold" style:font-style-asian="normal" style:font-weight-asian="bold" style:font-name-complex="Arial" style:font-style-complex="normal" style:font-weight-complex="bold"/>
    </style:style>
    <style:style style:name="P9" style:family="paragraph" style:parent-style-name="Text_20_body" style:list-style-name="L2">
      <style:text-properties fo:language="cs" fo:country="CZ" fo:font-style="normal" style:font-style-asian="normal" style:font-name-complex="Arial" style:font-style-complex="normal"/>
    </style:style>
    <style:style style:name="P10" style:family="paragraph" style:parent-style-name="Text_20_body" style:list-style-name="L2">
      <style:text-properties fo:language="cs" fo:country="CZ" fo:font-style="normal" fo:font-weight="normal" style:font-style-asian="normal" style:font-weight-asian="normal" style:font-name-complex="Arial" style:font-style-complex="normal" style:font-weight-complex="normal"/>
    </style:style>
    <style:style style:name="P11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normal" style:font-style-asian="normal" style:font-style-complex="normal"/>
    </style:style>
    <style:style style:name="T3" style:family="text">
      <style:text-properties fo:language="cs" fo:country="CZ" fo:font-style="normal" style:font-style-asian="normal" style:font-name-complex="Arial" style:font-style-complex="normal"/>
    </style:style>
    <style:style style:name="T4" style:family="text">
      <style:text-properties fo:language="cs" fo:country="CZ" fo:font-style="normal" fo:font-weight="bold" style:font-style-asian="normal" style:font-weight-asian="bold" style:font-name-complex="Arial" style:font-style-complex="normal" style:font-weight-complex="bold"/>
    </style:style>
    <style:style style:name="T5" style:family="text">
      <style:text-properties fo:language="cs" fo:country="CZ"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/>
    </style:style>
    <style:style style:name="T7" style:family="text">
      <style:text-properties style:font-style-asian="normal"/>
    </style:style>
    <style:style style:name="T8" style:family="text">
      <style:text-properties style:font-name-complex="Arial"/>
    </style:style>
    <style:style style:name="T9" style:family="text">
      <style:text-properties style:font-style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im Klaška</text:p>
      <text:h text:style-name="P11" text:outline-level="1">Analýza projektu</text:h>
      <text:p text:style-name="P2"/>
      <text:h text:style-name="Heading_20_2" text:outline-level="2">Rozdělení projektu</text:h>
      <text:h text:style-name="Heading_20_2" text:outline-level="2">Hlavní cíl</text:h>
      <text:list xml:id="list43180681" text:style-name="L1">
        <text:list-item>
          <text:p text:style-name="P3">Cílem projektu je vytvořit internetový výdělečný portál poskytující stálé zázemí pro hráče speedballu.</text:p>
        </text:list-item>
        <text:list-item>
          <text:p text:style-name="P3">Termín dokončení: <text:span text:style-name="T2">31.12.2010</text:span></text:p>
        </text:list-item>
        <text:list-item>
          <text:p text:style-name="P6"><text:span text:style-name="T2">Náklady nesmí překročit 4000Kč.</text:span></text:p>
        </text:list-item>
      </text:list>
      <text:h text:style-name="Heading_20_2" text:outline-level="2">Definice klíčových aktivit</text:h>
      <text:list xml:id="list43184955" text:style-name="L2">
        <text:list-item>
          <text:p text:style-name="P5">příprava</text:p>
          <text:list>
            <text:list-item>
              <text:p text:style-name="P8">definice potřeb uživatelů</text:p>
              <text:list>
                <text:list-item>
                  <text:p text:style-name="P7"><text:span text:style-name="T3">do 01.01.2010</text:span></text:p>
                </text:list-item>
                <text:list-item>
                  <text:p text:style-name="P7"><text:span text:style-name="T3">zodpovědnost: Radim Klaška</text:span></text:p>
                </text:list-item>
                <text:list-item>
                  <text:p text:style-name="P9">zdroje</text:p>
                  <text:list>
                    <text:list-item>
                      <text:p text:style-name="P9">4 lidé (celý tým)</text:p>
                    </text:list-item>
                    <text:list-item>
                      <text:p text:style-name="P9">prostor</text:p>
                    </text:list-item>
                  </text:list>
                </text:list-item>
                <text:list-item>
                  <text:p text:style-name="P9">náklady: 500Kč</text:p>
                </text:list-item>
              </text:list>
            </text:list-item>
            <text:list-item>
              <text:p text:style-name="P8">návrh systému </text:p>
              <text:list>
                <text:list-item>
                  <text:p text:style-name="P7"><text:span text:style-name="T3">do 01.04.2010</text:span></text:p>
                </text:list-item>
                <text:list-item>
                  <text:p text:style-name="P9">zodpovědnost: Radim Klaška</text:p>
                </text:list-item>
                <text:list-item>
                  <text:p text:style-name="P9">zdroje</text:p>
                  <text:list>
                    <text:list-item>
                      <text:p text:style-name="P9">4 lidé</text:p>
                    </text:list-item>
                    <text:list-item>
                      <text:p text:style-name="P9">prostor, 3 telefony, 3 PC</text:p>
                    </text:list-item>
                  </text:list>
                </text:list-item>
                <text:list-item>
                  <text:p text:style-name="P9">náklady: 500Kč</text:p>
                </text:list-item>
              </text:list>
            </text:list-item>
          </text:list>
        </text:list-item>
        <text:list-item>
          <text:p text:style-name="P7"><text:span text:style-name="T4">realizace</text:span></text:p>
          <text:list>
            <text:list-item>
              <text:p text:style-name="P8">implementace, spuštění portálu</text:p>
              <text:list>
                <text:list-item>
                  <text:p text:style-name="P7"><text:span text:style-name="T3">do 07.04.2010</text:span></text:p>
                </text:list-item>
                <text:list-item>
                  <text:p text:style-name="P9">zodpovědnost: Radim Klaška</text:p>
                </text:list-item>
                <text:list-item>
                  <text:p text:style-name="P9">zdroje</text:p>
                  <text:list>
                    <text:list-item>
                      <text:p text:style-name="P9">1 člověk</text:p>
                    </text:list-item>
                    <text:list-item>
                      <text:p text:style-name="P9">prostor, telefon, PC</text:p>
                    </text:list-item>
                  </text:list>
                </text:list-item>
                <text:list-item>
                  <text:p text:style-name="P7"><text:span text:style-name="T5">náklady: 500Kč</text:span></text:p>
                </text:list-item>
              </text:list>
            </text:list-item>
            <text:list-item>
              <text:p text:style-name="P8">naplnění obsahem, propagace</text:p>
              <text:list>
                <text:list-item>
                  <text:p text:style-name="P7"><text:soft-page-break/><text:span text:style-name="T3">do 07.04.2010</text:span></text:p>
                </text:list-item>
                <text:list-item>
                  <text:p text:style-name="P9">zodpovědnost: Nikola Fenclová</text:p>
                </text:list-item>
                <text:list-item>
                  <text:p text:style-name="P9">zdroje</text:p>
                  <text:list>
                    <text:list-item>
                      <text:p text:style-name="P9">2 lidé</text:p>
                    </text:list-item>
                    <text:list-item>
                      <text:p text:style-name="P9">prostor, 2 telefony, 2 PC</text:p>
                    </text:list-item>
                  </text:list>
                </text:list-item>
                <text:list-item>
                  <text:p text:style-name="P10">náklady: 500Kč</text:p>
                </text:list-item>
              </text:list>
            </text:list-item>
            <text:list-item>
              <text:p text:style-name="P8">pravidelné plnění aktuálním obsahem, výchova komunity</text:p>
              <text:list>
                <text:list-item>
                  <text:p text:style-name="P7"><text:span text:style-name="T3">do 01.10.2010</text:span></text:p>
                </text:list-item>
                <text:list-item>
                  <text:p text:style-name="P9">zodpovědnost: Radim Klaška</text:p>
                </text:list-item>
                <text:list-item>
                  <text:p text:style-name="P9">zdroje</text:p>
                  <text:list>
                    <text:list-item>
                      <text:p text:style-name="P9">1 člověk</text:p>
                    </text:list-item>
                    <text:list-item>
                      <text:p text:style-name="P9">1 PC</text:p>
                    </text:list-item>
                  </text:list>
                </text:list-item>
                <text:list-item>
                  <text:p text:style-name="P10">náklady: 100Kč</text:p>
                </text:list-item>
              </text:list>
            </text:list-item>
            <text:list-item>
              <text:p text:style-name="P8">ustanovení rutin pro další chod</text:p>
              <text:list>
                <text:list-item>
                  <text:p text:style-name="P7"><text:span text:style-name="T3">do 31.12.2010</text:span></text:p>
                </text:list-item>
                <text:list-item>
                  <text:p text:style-name="P9">zodpovědnost: Radim Klaška</text:p>
                </text:list-item>
                <text:list-item>
                  <text:p text:style-name="P9">zdroje</text:p>
                  <text:list>
                    <text:list-item>
                      <text:p text:style-name="P9">1 člověk</text:p>
                    </text:list-item>
                    <text:list-item>
                      <text:p text:style-name="P9">1 PC</text:p>
                    </text:list-item>
                  </text:list>
                </text:list-item>
                <text:list-item>
                  <text:p text:style-name="P10">náklady: 100Kč</text:p>
                </text:list-item>
              </text:list>
            </text:list-item>
          </text:list>
        </text:list-item>
        <text:list-item>
          <text:p text:style-name="P4">ukončení projekt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9T14:06:49.76</meta:creation-date>
    <dc:date>2010-06-20T19:31:35.81</dc:date>
    <meta:editing-duration>PT70H21M39S</meta:editing-duration>
    <meta:editing-cycles>10</meta:editing-cycles>
    <meta:generator>OpenOffice.org/3.2$Win32 OpenOffice.org_project/320m12$Build-9483</meta:generator>
    <meta:document-statistic meta:table-count="0" meta:image-count="0" meta:object-count="0" meta:page-count="2" meta:paragraph-count="53" meta:word-count="185" meta:character-count="1000"/>
  </office:meta>
</office:document-meta>
</file>