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text-properties fo:font-style="normal" style:font-style-asian="normal" style:font-name-complex="Arial" style:font-style-complex="normal"/>
    </style:style>
    <style:style style:name="P3" style:family="paragraph" style:parent-style-name="Text_20_body" style:list-style-name="L1"/>
    <style:style style:name="P4" style:family="paragraph" style:parent-style-name="Text_20_body" style:list-style-name="L2">
      <style:text-properties style:font-name-complex="Arial"/>
    </style:style>
    <style:style style:name="P5" style:family="paragraph" style:parent-style-name="Text_20_body" style:list-style-name="L2">
      <style:text-properties fo:font-size="11pt" fo:language="cs" fo:country="CZ" fo:font-style="normal" style:font-size-asian="11pt" style:font-style-asian="normal" style:font-name-complex="Arial" style:font-size-complex="11pt" style:font-style-complex="normal"/>
    </style:style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Text_20_body" style:list-style-name="L7"/>
    <style:style style:name="P11" style:family="paragraph" style:parent-style-name="Text_20_body" style:list-style-name="L7">
      <style:text-properties fo:language="cs" fo:country="CZ" fo:font-style="normal" style:font-style-asian="normal" style:font-name-complex="Arial" style:font-style-complex="normal"/>
    </style:style>
    <style:style style:name="P12" style:family="paragraph" style:parent-style-name="Text_20_body" style:list-style-name="L8"/>
    <style:style style:name="P13" style:family="paragraph" style:parent-style-name="Heading_20_1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language="cs" fo:country="CZ" fo:font-style="normal" style:font-style-asian="normal" style:font-style-complex="normal"/>
    </style:style>
    <style:style style:name="T2" style:family="text">
      <style:text-properties fo:language="cs" fo:country="CZ" fo:font-style="normal" style:font-style-asian="normal" style:font-name-complex="Arial" style:font-style-complex="normal"/>
    </style:style>
    <style:style style:name="T3" style:family="text">
      <style:text-properties fo:language="en" fo:country="US" fo:font-style="normal" style:font-style-asian="normal" style:font-name-complex="Arial" style:font-style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dim Klaška</text:p>
      <text:h text:style-name="P13" text:outline-level="1">Případová studie</text:h>
      <text:h text:style-name="Heading_20_2" text:outline-level="2">Představení</text:h>
      <text:p text:style-name="Text_20_body">Společnost TenSeconds.cz se zabývá provozem stejnojmenného internetového portálu a propagačními činnostmi s tím spojenými. Tým je složen ze čtyř členů:</text:p>
      <text:list xml:id="list43187838" text:style-name="L1">
        <text:list-item>
          <text:p text:style-name="P3">Radim Klaška – vedoucí projektu, organizátor, oficiální komunikace</text:p>
        </text:list-item>
        <text:list-item>
          <text:p text:style-name="P3">Jan Zeman – Kreativec, UX, betatester</text:p>
        </text:list-item>
        <text:list-item>
          <text:p text:style-name="P3">Milan Císař – Práce na tvorbě obsahu portálu, UX, betatester</text:p>
        </text:list-item>
        <text:list-item>
          <text:p text:style-name="P3">Nikola Fenclová – Kontrola (dodržení plánu, samotné texty webu)</text:p>
        </text:list-item>
      </text:list>
      <text:h text:style-name="Heading_20_2" text:outline-level="2">Motivy a cíle projektu</text:h>
      <text:list xml:id="list43173292" text:style-name="L2">
        <text:list-item>
          <text:p text:style-name="P4">Cílem projektu je vytvořit internetový výdělečný portál poskytující stálé zázemí pro hráče speedballu.</text:p>
        </text:list-item>
        <text:list-item>
          <text:p text:style-name="P4">Termín dokončení: <text:span text:style-name="T1">31.12.2010</text:span></text:p>
        </text:list-item>
        <text:list-item>
          <text:p text:style-name="P5">Náklady nesmí překročit 4000Kč.</text:p>
        </text:list-item>
      </text:list>
      <text:h text:style-name="Heading_20_2" text:outline-level="2">Partneři projektu</text:h>
      <text:list xml:id="list43180307" text:style-name="L3">
        <text:list-item>
          <text:p text:style-name="P6">Česká paintballová liga <text:a xlink:type="simple" xlink:href="http://cpl.paintballinfo.cz/">http://cpl.paintballinfo.cz/</text:a>. Stará se o chod turnajů a vetšinu dění o kterém portál informuje.</text:p>
        </text:list-item>
      </text:list>
      <text:h text:style-name="Heading_20_2" text:outline-level="2">Předchozí zkušenosti</text:h>
      <text:list xml:id="list43170496" text:style-name="L4">
        <text:list-item>
          <text:p text:style-name="P7">Předchozí vlastní zkušenosti s tvorbou a provozem internetových portálů.</text:p>
        </text:list-item>
        <text:list-item>
          <text:p text:style-name="P7">Zkušenosti s turnaji, pravidelná osobní účast.</text:p>
        </text:list-item>
      </text:list>
      <text:h text:style-name="Heading_20_2" text:outline-level="2">Příprava projektu</text:h>
      <text:list xml:id="list43183626" text:style-name="L5">
        <text:list-item>
          <text:p text:style-name="P8">Základní rozvržení projektu, konzultace s částí cílové skupiny a zvážení možnosti na úspěch. </text:p>
        </text:list-item>
        <text:list-item>
          <text:p text:style-name="P8">Zpracování podkladů a samotná realizace.</text:p>
        </text:list-item>
        <text:list-item>
          <text:p text:style-name="P8">Představení celé cílové skupině.</text:p>
        </text:list-item>
      </text:list>
      <text:h text:style-name="Heading_20_2" text:outline-level="2">Faktory úspěchu</text:h>
      <text:list xml:id="list43157358" text:style-name="L6">
        <text:list-item>
          <text:p text:style-name="P9">Prakticky nulová konkurence.</text:p>
        </text:list-item>
        <text:list-item>
          <text:p text:style-name="P9">Náskok před konkurencí.</text:p>
        </text:list-item>
        <text:list-item>
          <text:p text:style-name="P9">Podpora a zájem cílové skupiny.</text:p>
        </text:list-item>
      </text:list>
      <text:h text:style-name="Heading_20_2" text:outline-level="2">Vlastní realizace</text:h>
      <text:list xml:id="list43156718" text:style-name="L7">
        <text:list-item>
          <text:p text:style-name="P10"><text:span text:style-name="T3">~ </text:span><text:span text:style-name="T2">01.01.2010: rozhovory s potencionálními uživateli, definice jejich potřeb</text:span></text:p>
        </text:list-item>
        <text:list-item>
          <text:p text:style-name="P11">01.01.2010 – 01.02.2010: brainstorming, formulace základní myšlenky, co chceme řešit</text:p>
        </text:list-item>
        <text:list-item>
          <text:p text:style-name="P11"><text:soft-page-break/>01.02.2010 – 01.03.2010: konkrétní návrh systému s ohledem na realizovatelnost, co jsme schopni řešit</text:p>
        </text:list-item>
        <text:list-item>
          <text:p text:style-name="P11">01.03.2010 – 01.04.2010: implementace webového portálu v alpha verzi, začátek propagace – navodit zvědavost v komunitě</text:p>
        </text:list-item>
        <text:list-item>
          <text:p text:style-name="P11">01.04.2010 – 07.04.2010: spuštění portálu v private beta verzi, doladění</text:p>
        </text:list-item>
        <text:list-item>
          <text:p text:style-name="P11">07.04.2010 – 14.04.2010: doladění drobností spuštění portálu do plného provozu</text:p>
        </text:list-item>
        <text:list-item>
          <text:p text:style-name="P11">14.04.2010 – 01.10.2010: pravidelné plnění portálu aktuálním obsahem, otypování leadrů v komunitě, postupné delegování správy, „výchova“ komunity, marketing (reklama, spolupráce s obchody)</text:p>
        </text:list-item>
        <text:list-item>
          <text:p text:style-name="P11">01.10.2010 – 31.12.2010: hodnocení sezóny, náprava dlouhodobých problémů, které nebyly zpočátku znatelné, ustanovení rutin pro další chod, ukončení projektu</text:p>
        </text:list-item>
      </text:list>
      <text:h text:style-name="Heading_20_2" text:outline-level="2">Výstupy</text:h>
      <text:p text:style-name="P2">Výdělečný webový portál se stálou, nebo rostoucí návštěvností tvořenou rostoucí komunitou hráčů. Uživatelé naučení používat portál do té míry, aby byli schopni obstarat rutinní práce s obsahem.</text:p>
      <text:h text:style-name="Heading_20_2" text:outline-level="2">Rizika projektu</text:h>
      <text:list xml:id="list43173155" text:style-name="L8">
        <text:list-item>
          <text:p text:style-name="P12">Vnitřní</text:p>
          <text:list>
            <text:list-item>
              <text:p text:style-name="P12">Náhlý velký zájem by mohl mít za následek problémy s technickým zázemím.</text:p>
            </text:list-item>
          </text:list>
        </text:list-item>
        <text:list-item>
          <text:p text:style-name="P12">Vnější</text:p>
          <text:list>
            <text:list-item>
              <text:p text:style-name="P12">Neinformovanost cílové skupiny.</text:p>
            </text:list-item>
            <text:list-item>
              <text:p text:style-name="P12">Možnost změny zákonů v ČR (V Německu došlo k zákazu)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Times New Roman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03T10:54:16.27</meta:creation-date>
    <dc:date>2010-06-20T19:36:14.34</dc:date>
    <meta:editing-duration>PT69H16M01S</meta:editing-duration>
    <meta:editing-cycles>8</meta:editing-cycles>
    <meta:generator>OpenOffice.org/3.2$Win32 OpenOffice.org_project/320m12$Build-9483</meta:generator>
    <meta:document-statistic meta:table-count="0" meta:image-count="0" meta:object-count="0" meta:page-count="2" meta:paragraph-count="42" meta:word-count="353" meta:character-count="2453"/>
  </office:meta>
</office:document-meta>
</file>