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text-properties style:font-name-complex="Arial"/>
    </style:style>
    <style:style style:name="P6" style:family="paragraph" style:parent-style-name="Text_20_body" style:list-style-name="L2">
      <style:text-properties fo:language="cs" fo:country="CZ" fo:font-style="normal" style:font-style-asian="normal" style:font-name-complex="Arial" style:font-style-complex="normal"/>
    </style:style>
    <style:style style:name="P7" style:family="paragraph" style:parent-style-name="Text_20_body" style:list-style-name="L4">
      <style:text-properties fo:language="cs" fo:country="CZ" fo:font-style="normal" style:font-style-asian="normal" style:font-name-complex="Arial" style:font-style-complex="normal"/>
    </style:style>
    <style:style style:name="P8" style:family="paragraph" style:parent-style-name="Text_20_body" style:list-style-name="L3">
      <style:text-properties style:font-name="Times New Roman"/>
    </style:style>
    <style:style style:name="P9" style:family="paragraph" style:parent-style-name="Text_20_body" style:list-style-name="L6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Text_20_body" style:list-style-name="L5"/>
    <style:style style:name="T1" style:family="text">
      <style:text-properties fo:language="cs" fo:country="CZ"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m Klaška</text:p>
      <text:h text:style-name="P3" text:outline-level="1">Předprojektová studie</text:h>
      <text:p text:style-name="P2"/>
      <text:h text:style-name="Heading_20_2" text:outline-level="2">Projektový tým</text:h>
      <text:list xml:id="list42443585" text:style-name="L1">
        <text:list-item>
          <text:p text:style-name="P4">Radim Klaška – vedoucí projektu, organizátor, oficiální komunikace</text:p>
        </text:list-item>
        <text:list-item>
          <text:p text:style-name="P4">Jan Zeman – Kreativec, UX, betatester</text:p>
        </text:list-item>
        <text:list-item>
          <text:p text:style-name="P4">Milan Císař – Práce na tvorbě obsahu portálu, UX, betatester</text:p>
        </text:list-item>
        <text:list-item>
          <text:p text:style-name="P4">Nikola Fenclová – Kontrola (dodržení plánu, samotné texty webu)</text:p>
        </text:list-item>
      </text:list>
      <text:h text:style-name="Heading_20_2" text:outline-level="2">Cíl projektu</text:h>
      <text:list xml:id="list42435406" text:style-name="L2">
        <text:list-item>
          <text:p text:style-name="P5">Cílem projektu je vytvořit internetový výdělečný portál poskytující stálé zázemí pro hráče speedballu.</text:p>
        </text:list-item>
        <text:list-item>
          <text:p text:style-name="P5">Termín dokončení: <text:span text:style-name="T1">31.12.2010</text:span></text:p>
        </text:list-item>
        <text:list-item>
          <text:p text:style-name="P6">Náklady nesmí překročit 20000Kč.</text:p>
        </text:list-item>
      </text:list>
      <text:h text:style-name="Heading_20_2" text:outline-level="2">Výchozí stav před projektem</text:h>
      <text:list xml:id="list42462902" text:style-name="L3">
        <text:list-item>
          <text:p text:style-name="P8">Cílová skupina je roztříštěná na různých webech, které nejsou dostatečně funkčně vybavené. Jediný portál schopný poskytovat cílové skupině potřebné služby je zaměřen na jinou část komunity. Jejich sloučení a „soužití“ na jednom portálu je velice nepravděpodobné, jak se již v minulosti několikrát ukázalo.</text:p>
        </text:list-item>
        <text:list-item>
          <text:p text:style-name="P8">Technické zázemí pro nový portál je zabezpečené.</text:p>
        </text:list-item>
      </text:list>
      <text:h text:style-name="Heading_20_2" text:outline-level="2">Postup k cíli</text:h>
      <text:list xml:id="list42462089" text:style-name="L4">
        <text:list-item>
          <text:p text:style-name="P7">definice potřeb uživatelů</text:p>
        </text:list-item>
        <text:list-item>
          <text:p text:style-name="P7">návrh systému a implementace</text:p>
        </text:list-item>
        <text:list-item>
          <text:p text:style-name="P7">spuštění portálu a naplnění obsahem</text:p>
        </text:list-item>
        <text:list-item>
          <text:p text:style-name="P7">reklama</text:p>
        </text:list-item>
        <text:list-item>
          <text:p text:style-name="P7">pravidelné plnění aktuálním obsahem</text:p>
        </text:list-item>
        <text:list-item>
          <text:p text:style-name="P7">přidělení pravomocí leadrům komunity</text:p>
        </text:list-item>
        <text:list-item>
          <text:p text:style-name="P7">ustanovení rutin pro další chod</text:p>
        </text:list-item>
        <text:list-item>
          <text:p text:style-name="P7">ukončení projektu</text:p>
        </text:list-item>
      </text:list>
      <text:h text:style-name="Heading_20_2" text:outline-level="2">Rizika</text:h>
      <text:list xml:id="list42455781" text:style-name="L5">
        <text:list-item>
          <text:p text:style-name="P10">Náhlý velký zájem by mohl mít za následek problémy s technickým zázemím.</text:p>
        </text:list-item>
        <text:list-item>
          <text:p text:style-name="P10">Neinformovanost cílové skupiny.</text:p>
        </text:list-item>
      </text:list>
      <text:h text:style-name="Heading_20_2" text:outline-level="2">Výstupy projektu</text:h>
      <text:list xml:id="list42463886" text:style-name="L6">
        <text:list-item>
          <text:p text:style-name="P9">Internetový portál se stálou komunitou, která je schopna obhospodařovat sama seb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ální_20__28_web_29_" style:display-name="Normální (web)" style:family="paragraph" style:parent-style-name="Standard">
      <style:paragraph-properties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514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font-name="Tahoma" fo:font-size="44pt" fo:font-style="normal" fo:text-shadow="none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514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2pt" fo:font-style="normal" fo:text-shadow="none" style:text-underline-style="none" fo:font-weight="normal" style:letter-kerning="true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Titulek1_7e_LT_7e_Gliederung_20_1" style:display-name="Titulek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Titulek1_7e_LT_7e_Gliederung_20_2" style:display-name="Titulek1~LT~Gliederung 2" style:family="paragraph" style:parent-style-name="Titulek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ulek1_7e_LT_7e_Gliederung_20_3" style:display-name="Titulek1~LT~Gliederung 3" style:family="paragraph" style:parent-style-name="Titulek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ulek1_7e_LT_7e_Gliederung_20_4" style:display-name="Titulek1~LT~Gliederung 4" style:family="paragraph" style:parent-style-name="Titulek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ulek1_7e_LT_7e_Gliederung_20_5" style:display-name="Titulek1~LT~Gliederung 5" style:family="paragraph" style:parent-style-name="Titulek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ulek1_7e_LT_7e_Gliederung_20_6" style:display-name="Titulek1~LT~Gliederung 6" style:family="paragraph" style:parent-style-name="Titulek1_7e_LT_7e_Gliederung_20_5"/>
    <style:style style:name="Titulek1_7e_LT_7e_Gliederung_20_7" style:display-name="Titulek1~LT~Gliederung 7" style:family="paragraph" style:parent-style-name="Titulek1_7e_LT_7e_Gliederung_20_6"/>
    <style:style style:name="Titulek1_7e_LT_7e_Gliederung_20_8" style:display-name="Titulek1~LT~Gliederung 8" style:family="paragraph" style:parent-style-name="Titulek1_7e_LT_7e_Gliederung_20_7"/>
    <style:style style:name="Titulek1_7e_LT_7e_Gliederung_20_9" style:display-name="Titulek1~LT~Gliederung 9" style:family="paragraph" style:parent-style-name="Titulek1_7e_LT_7e_Gliederung_20_8"/>
    <style:style style:name="Titulek1_7e_LT_7e_Titel" style:display-name="Titulek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2pt" fo:font-style="normal" fo:text-shadow="none" style:text-underline-style="none" fo:font-weight="normal" style:letter-kerning="true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 style:text-overline-style="none" style:text-overline-color="font-color"/>
    </style:style>
    <style:style style:name="Titulek1_7e_LT_7e_Untertitel" style:display-name="Titulek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Titulek1_7e_LT_7e_Notizen" style:display-name="Titulek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Titulek1_7e_LT_7e_Hintergrundobjekte" style:display-name="Titulek1~LT~Hintergrundobjekte" style:family="paragraph">
      <style:paragraph-properties style:text-autospace="none"/>
      <style:text-properties style:letter-kerning="true"/>
    </style:style>
    <style:style style:name="Titulek1_7e_LT_7e_Hintergrund" style:display-name="Titulek1~LT~Hintergrund" style:family="paragraph">
      <style:paragraph-properties fo:text-align="center" style:justify-single-word="false" style:text-autospace="none"/>
    </style:style>
    <style:style style:name="Titulek2_7e_LT_7e_Gliederung_20_1" style:display-name="Titulek2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514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Titulek2_7e_LT_7e_Gliederung_20_2" style:display-name="Titulek2~LT~Gliederung 2" style:family="paragraph" style:parent-style-name="Titulek2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ulek2_7e_LT_7e_Gliederung_20_3" style:display-name="Titulek2~LT~Gliederung 3" style:family="paragraph" style:parent-style-name="Titulek2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ulek2_7e_LT_7e_Gliederung_20_4" style:display-name="Titulek2~LT~Gliederung 4" style:family="paragraph" style:parent-style-name="Titulek2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ulek2_7e_LT_7e_Gliederung_20_5" style:display-name="Titulek2~LT~Gliederung 5" style:family="paragraph" style:parent-style-name="Titulek2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ulek2_7e_LT_7e_Gliederung_20_6" style:display-name="Titulek2~LT~Gliederung 6" style:family="paragraph" style:parent-style-name="Titulek2_7e_LT_7e_Gliederung_20_5"/>
    <style:style style:name="Titulek2_7e_LT_7e_Gliederung_20_7" style:display-name="Titulek2~LT~Gliederung 7" style:family="paragraph" style:parent-style-name="Titulek2_7e_LT_7e_Gliederung_20_6"/>
    <style:style style:name="Titulek2_7e_LT_7e_Gliederung_20_8" style:display-name="Titulek2~LT~Gliederung 8" style:family="paragraph" style:parent-style-name="Titulek2_7e_LT_7e_Gliederung_20_7"/>
    <style:style style:name="Titulek2_7e_LT_7e_Gliederung_20_9" style:display-name="Titulek2~LT~Gliederung 9" style:family="paragraph" style:parent-style-name="Titulek2_7e_LT_7e_Gliederung_20_8"/>
    <style:style style:name="Titulek2_7e_LT_7e_Titel" style:display-name="Titulek2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font-name="Tahoma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text-overline-style="none" style:text-overline-color="font-color"/>
    </style:style>
    <style:style style:name="Titulek2_7e_LT_7e_Untertitel" style:display-name="Titulek2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514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Titulek2_7e_LT_7e_Notizen" style:display-name="Titulek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Titulek2_7e_LT_7e_Hintergrundobjekte" style:display-name="Titulek2~LT~Hintergrundobjekte" style:family="paragraph">
      <style:paragraph-properties style:text-autospace="none"/>
      <style:text-properties style:letter-kerning="true"/>
    </style:style>
    <style:style style:name="Titulek2_7e_LT_7e_Hintergrund" style:display-name="Titulek2~LT~Hintergrund" style:family="paragraph">
      <style:paragraph-properties fo:text-align="center" style:justify-single-word="false" style:text-autospace="none"/>
    </style:style>
    <style:style style:name="Titulek3_7e_LT_7e_Gliederung_20_1" style:display-name="Titulek3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Titulek3_7e_LT_7e_Gliederung_20_2" style:display-name="Titulek3~LT~Gliederung 2" style:family="paragraph" style:parent-style-name="Titulek3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ulek3_7e_LT_7e_Gliederung_20_3" style:display-name="Titulek3~LT~Gliederung 3" style:family="paragraph" style:parent-style-name="Titulek3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ulek3_7e_LT_7e_Gliederung_20_4" style:display-name="Titulek3~LT~Gliederung 4" style:family="paragraph" style:parent-style-name="Titulek3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ulek3_7e_LT_7e_Gliederung_20_5" style:display-name="Titulek3~LT~Gliederung 5" style:family="paragraph" style:parent-style-name="Titulek3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ulek3_7e_LT_7e_Gliederung_20_6" style:display-name="Titulek3~LT~Gliederung 6" style:family="paragraph" style:parent-style-name="Titulek3_7e_LT_7e_Gliederung_20_5"/>
    <style:style style:name="Titulek3_7e_LT_7e_Gliederung_20_7" style:display-name="Titulek3~LT~Gliederung 7" style:family="paragraph" style:parent-style-name="Titulek3_7e_LT_7e_Gliederung_20_6"/>
    <style:style style:name="Titulek3_7e_LT_7e_Gliederung_20_8" style:display-name="Titulek3~LT~Gliederung 8" style:family="paragraph" style:parent-style-name="Titulek3_7e_LT_7e_Gliederung_20_7"/>
    <style:style style:name="Titulek3_7e_LT_7e_Gliederung_20_9" style:display-name="Titulek3~LT~Gliederung 9" style:family="paragraph" style:parent-style-name="Titulek3_7e_LT_7e_Gliederung_20_8"/>
    <style:style style:name="Titulek3_7e_LT_7e_Titel" style:display-name="Titulek3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2pt" fo:font-style="normal" fo:text-shadow="none" style:text-underline-style="none" fo:font-weight="normal" style:letter-kerning="true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 style:text-overline-style="none" style:text-overline-color="font-color"/>
    </style:style>
    <style:style style:name="Titulek3_7e_LT_7e_Untertitel" style:display-name="Titulek3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Titulek3_7e_LT_7e_Notizen" style:display-name="Titulek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Titulek3_7e_LT_7e_Hintergrundobjekte" style:display-name="Titulek3~LT~Hintergrundobjekte" style:family="paragraph">
      <style:paragraph-properties style:text-autospace="none"/>
      <style:text-properties style:letter-kerning="true"/>
    </style:style>
    <style:style style:name="Titulek3_7e_LT_7e_Hintergrund" style:display-name="Titulek3~LT~Hintergrund" style:family="paragraph">
      <style:paragraph-properties fo:text-align="center" style:justify-single-word="false" style:text-autospace="none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2T15:39:16.64</meta:creation-date>
    <dc:date>2010-06-20T19:30:04.14</dc:date>
    <meta:editing-duration>PT69H41M30S</meta:editing-duration>
    <meta:editing-cycles>10</meta:editing-cycles>
    <meta:generator>OpenOffice.org/3.2$Win32 OpenOffice.org_project/320m12$Build-9483</meta:generator>
    <meta:document-statistic meta:table-count="0" meta:image-count="0" meta:object-count="0" meta:page-count="1" meta:paragraph-count="28" meta:word-count="196" meta:character-count="1281"/>
  </office:meta>
</office:document-meta>
</file>