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-complex="Arial"/>
    </style:style>
    <style:style style:name="P4" style:family="paragraph" style:parent-style-name="Text_20_body">
      <style:text-properties fo:font-style="normal" style:font-style-asian="normal" style:font-name-complex="Arial" style:font-style-complex="normal"/>
    </style:style>
    <style:style style:name="P5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fo:language="cs" fo:country="CZ" fo:font-style="normal" style:font-style-asian="normal" style:font-name-complex="Arial" style:font-style-complex="normal"/>
    </style:style>
    <style:style style:name="P8" style:family="paragraph" style:parent-style-name="Text_20_body" style:list-style-name="L2">
      <style:text-properties fo:font-style="normal" style:font-style-asian="normal" style:font-name-complex="Arial" style:font-style-complex="normal"/>
    </style:style>
    <style:style style:name="P9" style:family="paragraph" style:parent-style-name="Text_20_body" style:list-style-name="L2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" style:family="text">
      <style:text-properties fo:language="en" fo:country="US" fo:font-style="normal" style:font-style-asian="normal" style:font-name-complex="Arial" style:font-style-complex="normal"/>
    </style:style>
    <style:style style:name="T2" style:family="text">
      <style:text-properties fo:language="cs" fo:country="CZ" fo:font-style="normal" style:font-style-asian="normal" style:font-name-complex="Arial" style:font-style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m Klaška</text:p>
      <text:h text:style-name="P5" text:outline-level="1">Projektový záměr</text:h>
      <text:p text:style-name="P2"/>
      <text:h text:style-name="Heading_20_2" text:outline-level="2">Název projektu</text:h>
      <text:p text:style-name="P3">Projekt se jmenuje „TenSeconds.cz“. Název je odvozen z části pokynu při startu hry zvané speedball, nebo také sportovní paintball.</text:p>
      <text:h text:style-name="Heading_20_2" text:outline-level="2">Cíl projektu</text:h>
      <text:p text:style-name="P3">Cílem projektu je vytvořit internetový výdělečný portál poskytující stálé zázemí pro hráče speedballu.</text:p>
      <text:h text:style-name="Heading_20_2" text:outline-level="2">Cílová skupina</text:h>
      <text:p text:style-name="P3">Hlavní cílovou skupinou jsou současní hráči paintballu (nejen sportovního, ale i military) a tématicky zaměřené obchody (prodej reklamy).</text:p>
      <text:h text:style-name="Heading_20_2" text:outline-level="2">Nositel projektu</text:h>
      <text:p text:style-name="P3">Nositelem projektu je Radim Klaška.</text:p>
      <text:h text:style-name="Heading_20_2" text:outline-level="2">Spolupracující subjekty</text:h>
      <text:p text:style-name="P3">Na spuštění spolupracují spřátelené týmy a další členové komunity. Přispívají vytvářením obsahu na webovém portále (novinky, akce, recenze, tvorba databáze vybavení) a bezplatnou propagací ve svém okolí.</text:p>
      <text:h text:style-name="Heading_20_2" text:outline-level="2">Stručná anotace navrhovaného projektu</text:h>
      <text:p text:style-name="P3">Military varianta paintballu má v ČR už dlouhou tradici. Existuje zde ozkoušený model organizace akcí a další komunikace hráčů. Sportovní paintball v současné době spíše parazituje na military modelu. Speedball se ale rozšiřuje a military model organizace nevyhovuje. TenSeconds.cz hráčům, na rozdíl od military konkurence, poskytne plnohodnotné zázemí uzpůsobené potřebám speedballu.</text:p>
      <text:h text:style-name="Heading_20_2" text:outline-level="2">Délka projektu – <text:s/>časový harmonogram</text:h>
      <text:list xml:id="list42464059" text:style-name="L1">
        <text:list-item>
          <text:p text:style-name="P6"><text:span text:style-name="T1">~ </text:span><text:span text:style-name="T2">01.01.2010: rozhovory s potencionálními uživateli, definice jejich potřeb</text:span></text:p>
        </text:list-item>
        <text:list-item>
          <text:p text:style-name="P7">01.01.2010 – 01.02.2010: brainstorming, formulace základní myšlenky, co chceme řešit</text:p>
        </text:list-item>
        <text:list-item>
          <text:p text:style-name="P7">01.02.2010 – 01.03.2010: konkrétní návrh systému s ohledem na realizovatelnost, co jsme schopni řešit</text:p>
        </text:list-item>
        <text:list-item>
          <text:p text:style-name="P7">01.03.2010 – 01.04.2010: implementace webového portálu v alpha verzi, začátek propagace – navodit zvědavost v komunitě</text:p>
        </text:list-item>
        <text:list-item>
          <text:p text:style-name="P7">01.04.2010 – 07.04.2010: spuštění portálu v private beta verzi, doladění</text:p>
        </text:list-item>
        <text:list-item>
          <text:p text:style-name="P7">07.04.2010 – 14.04.2010: doladění drobností spuštění portálu do plného provozu</text:p>
        </text:list-item>
        <text:list-item>
          <text:p text:style-name="P6"><text:span text:style-name="T2">14.04.2010 – 01.10.2010: pravidelné plnění portálu aktuálním obsahem, otypování leadrů v komunitě, postupné delegování správy, „výchova“ komunity, marketing (reklama, </text:span><text:soft-page-break/><text:span text:style-name="T2">spolupráce s obchody)</text:span></text:p>
        </text:list-item>
        <text:list-item>
          <text:p text:style-name="P7">01.10.2010 – 31.12.2010: hodnocení sezóny, náprava dlouhodobých problémů, které nebyly zpočátku znatelné, ustanovení rutin pro další chod, ukončení projektu</text:p>
        </text:list-item>
      </text:list>
      <text:h text:style-name="Heading_20_2" text:outline-level="2">Rozpočet projektu</text:h>
      <text:list xml:id="list42463103" text:style-name="L2">
        <text:list-item>
          <text:p text:style-name="P8">Příjmy</text:p>
          <text:list>
            <text:list-item>
              <text:p text:style-name="P8">Bannerová reklama: 2000 Kč/měsíc (v plném provozu portálu)</text:p>
            </text:list-item>
            <text:list-item>
              <text:p text:style-name="P9">CELKEM: 12 000 Kč za první půlrok běhu<text:span text:style-name="T3"> (viz časový hazmonogram)</text:span></text:p>
            </text:list-item>
          </text:list>
        </text:list-item>
        <text:list-item>
          <text:p text:style-name="P8">Výdaje:</text:p>
          <text:list>
            <text:list-item>
              <text:p text:style-name="P8">Doména: 400 Kč/rok</text:p>
            </text:list-item>
            <text:list-item>
              <text:p text:style-name="P8">Hosting: 100 Kč/měsíc</text:p>
            </text:list-item>
            <text:list-item>
              <text:p text:style-name="P8">Provozní náklady: 2200Kč/rok</text:p>
            </text:list-item>
            <text:list-item>
              <text:p text:style-name="P8">Počáteční reklamní kampaň: 15000Kč</text:p>
            </text:list-item>
            <text:list-item>
              <text:p text:style-name="P9">CELKEM: 18800 Kč/rok</text:p>
            </text:list-item>
          </text:list>
        </text:list-item>
      </text:list>
      <text:h text:style-name="Heading_20_2" text:outline-level="2">Výstup projektu</text:h>
      <text:p text:style-name="P4">Výdělečný webový portál se stálou, nebo rostoucí návštěvností tvořenou rostoucí komunitou hráčů. Uživatelé naučení používat portál do té míry, aby byli schopni obstarat rutinní práce s obsah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00:37:44.32</meta:creation-date>
    <dc:date>2010-06-20T18:23:00.69</dc:date>
    <meta:editing-duration>PT78H56M28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2" meta:paragraph-count="35" meta:word-count="353" meta:character-count="2540"/>
  </office:meta>
</office:document-meta>
</file>