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katka.dc.fjfi.cvut.cz/">http://katka.dc.fjfi.cvut.cz/</text:a></text:p>
      <text:p text:style-name="Standard">literatura na we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30T11:35:54</meta:creation-date>
    <dc:date>2008-09-30T11:51:11</dc:date>
    <meta:editing-cycles>2</meta:editing-cycles>
    <meta:editing-duration>PT15M18S</meta:editing-duration>
    <meta:user-defined meta:name="Informace 1!!"/>
    <meta:user-defined meta:name="Informace 2!!"/>
    <meta:user-defined meta:name="Informace 3!!"/>
    <meta:user-defined meta:name="Informace 4!!"/>
    <meta:document-statistic meta:table-count="0" meta:image-count="0" meta:object-count="0" meta:page-count="1" meta:paragraph-count="2" meta:word-count="5" meta:character-count="47"/>
  </office:meta>
</office:document-meta>
</file>