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8.5cm" style:rel-column-width="32767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3pt" style:font-size-asian="13pt" style:font-size-complex="13pt"/>
    </style:style>
    <style:style style:name="P2" style:family="paragraph" style:parent-style-name="Standard"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Arial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5.98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fo:font-weight="bold" style:font-weight-asian="bold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prostředkování obchodu a služeb, Vít Plemeník, Kamenická 483/28, Děčín 2, Česká Republika, IČ: 12345678</text:p>
      <text:p text:style-name="P4"/>
      <text:p text:style-name="P2">Podnikatelský záměr:</text:p>
      <text:p text:style-name="P2">Mým záměrem je nakupovat a následně prodávat žboží spotřebního charakteru a zprostředkování obchodu mezi třetími stranami z těhož budu inkasovat provizi. Učetnictví si povedu sám. Budu neplátcem DPH.</text:p>
      <text:p text:style-name="P2"/>
      <text:p text:style-name="P2">Založení firmy:</text:p>
      <text:p text:style-name="P2">Na živnostenském úřadě si dám žádost o volnou činnost Zprostředkování obchodu a služeb a zaplatím 1000,--Kč poplatek za zprostředkování živnostenského oprávnění. Vzhledem k tomu, že Zprostředkování obchodu a služeb je živnost volná tak jsem povinnen doložit pouze občanský průkaz, který dokazuje mojí plnoletost, výpis z trestního rejstříku ne starší 3 měsíců. </text:p>
      <text:p text:style-name="P2">Zhruba po týdnu si můžu vyzvednout zhotovenký živnostenský list.</text:p>
      <text:p text:style-name="P2"/>
      <text:p text:style-name="P2">Počáteční rozvaha:</text:p>
      <text:p text:style-name="P2"/>
      <text:p text:style-name="P2">Program ÚČTO + Windows 7 za 10 000 Kč</text:p>
      <text:p text:style-name="P2">Platba ŽO 1 000 Kč</text:p>
      <text:p text:style-name="P2">Peníze v hotovosti 150 000 Kč</text:p>
      <text:p text:style-name="P2">Peníze na běžném účtu 100 000 Kč</text:p>
      <text:p text:style-name="P2">Osobní automobil 120 000 Kč</text:p>
      <text:p text:style-name="P2">Osobní počítač 20 000 Kč</text:p>
      <text:p text:style-name="P2">Budova 1 350 000 Kč</text:p>
      <text:p text:style-name="P2"/>
      <text:p text:style-name="P2">Rozvaha</text:p>
      <text:p text:style-name="P2">011 (Zřizovací výdaje) - 1 000 </text:p>
      <text:p text:style-name="P2">013 (Software)- 10 000</text:p>
      <text:p text:style-name="P2">021 (Stavby)- 1 350 000</text:p>
      <text:p text:style-name="P2">022 (Samostatné movité věci a soubory movitých věcí)- 140 000</text:p>
      <text:p text:style-name="P2">221 <text:s/>(Peníze na běžném účtě)- 100 000</text:p>
      <text:p text:style-name="P2">211 (Peníze v hotovosti) - 150 000 </text:p>
      <text:p text:style-name="P2">491 (Účet individuálního podnikatele) – 1 751 000</text:p>
      <text:p text:style-name="P2"/>
      <text:p text:style-name="P5"><text:span text:style-name="T2">SWOT analýza projektu</text:span></text:p>
      <table:table table:name="Tabulka1" table:style-name="Tabulka1">
        <table:table-column table:style-name="Tabulka1.A" table:number-columns-repeated="2"/>
        <table:table-row>
          <table:table-cell table:style-name="Tabulka1.A1" office:value-type="string">
            <text:p text:style-name="P7">Silné stránky</text:p>
          </table:table-cell>
          <table:table-cell table:style-name="Tabulka1.B1" office:value-type="string">
            <text:p text:style-name="P8">Slabé stránky</text:p>
          </table:table-cell>
        </table:table-row>
        <table:table-row>
          <table:table-cell table:style-name="Tabulka1.A2" office:value-type="string">
            <text:p text:style-name="P1">Dřívější zkušenost s obchodováním.</text:p>
            <text:p text:style-name="P1">Samostatnost v podnikání.</text:p>
            <text:p text:style-name="P1">Samostatné vedení účetnictví.</text:p>
          </table:table-cell>
          <table:table-cell table:style-name="Tabulka1.B2" office:value-type="string">
            <text:p text:style-name="P1">Nedostatek finančních prostředků.</text:p>
          </table:table-cell>
        </table:table-row>
        <table:table-row>
          <table:table-cell table:style-name="Tabulka1.A2" office:value-type="string">
            <text:p text:style-name="P8">Příležitosti</text:p>
          </table:table-cell>
          <table:table-cell table:style-name="Tabulka1.B2" office:value-type="string">
            <text:p text:style-name="P3">Ohrožení</text:p>
          </table:table-cell>
        </table:table-row>
        <table:table-row>
          <table:table-cell table:style-name="Tabulka1.A2" office:value-type="string">
            <text:p text:style-name="P1">Známosti v obchodní sféře města Děčín.</text:p>
            <text:p text:style-name="P1"/>
          </table:table-cell>
          <table:table-cell table:style-name="Tabulka1.B2" office:value-type="string">
            <text:p text:style-name="P1">Nedostatek obchodních příležitostí.</text:p>
            <text:p text:style-name="P1">Nemoc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Vit plemenik</dc:creator>
    <dc:date>2010-05-06T22:05:09</dc:date>
    <meta:editing-cycles>1</meta:editing-cycles>
    <meta:editing-duration>PT57M5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4" meta:word-count="280" meta:character-count="1860"/>
  </office:meta>
</office:document-meta>
</file>