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cs" fo:country="CZ"/>
    </style:style>
    <style:style style:name="P2" style:family="paragraph" style:parent-style-name="Text_20_body">
      <style:text-properties fo:language="cs" fo:country="CZ" fo:background-color="#ff0000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Heading_20_3">
      <style:text-properties fo:font-weight="normal" style:font-weight-asian="normal" style:font-weight-complex="normal"/>
    </style:style>
    <style:style style:name="P5" style:family="paragraph" style:parent-style-name="Heading_20_2">
      <style:text-properties fo:font-weight="bold" style:font-weight-asian="bold" style:font-weight-complex="bold"/>
    </style:style>
    <style:style style:name="P6" style:family="paragraph" style:parent-style-name="Heading_20_2">
      <style:text-properties fo:language="cs" fo:country="CZ"/>
    </style:style>
    <style:style style:name="P7" style:family="paragraph" style:parent-style-name="Heading_20_2">
      <style:text-properties fo:font-weight="normal" style:font-weight-asian="normal" style:font-weight-complex="normal"/>
    </style:style>
    <style:style style:name="P8" style:family="paragraph" style:parent-style-name="Standard" style:list-style-name="L1"/>
    <style:style style:name="P9" style:family="paragraph" style:parent-style-name="Heading_20_1">
      <style:text-properties fo:language="cs" fo:country="CZ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5"/>
    <style:style style:name="P15" style:family="paragraph" style:parent-style-name="Text_20_body" style:list-style-name="L6"/>
    <style:style style:name="P16" style:family="paragraph" style:parent-style-name="Text_20_body" style:list-style-name="L7"/>
    <style:style style:name="P17" style:family="paragraph" style:parent-style-name="Text_20_body" style:list-style-name="L8"/>
    <style:style style:name="P18" style:family="paragraph" style:parent-style-name="Text_20_body" style:list-style-name="L8">
      <style:text-properties fo:font-weight="normal" style:font-weight-asian="normal" style:font-weight-complex="normal"/>
    </style:style>
    <style:style style:name="P19" style:family="paragraph" style:parent-style-name="Text_20_body" style:list-style-name="L9">
      <style:text-properties fo:font-weight="normal" style:font-weight-asian="normal" style:font-weight-complex="normal"/>
    </style:style>
    <style:style style:name="P20" style:family="paragraph" style:parent-style-name="Text_20_body" style:list-style-name="L10">
      <style:text-properties fo:font-weight="normal" style:font-weight-asian="normal" style:font-weight-complex="normal"/>
    </style:style>
    <style:style style:name="P21" style:family="paragraph" style:parent-style-name="Text_20_body" style:list-style-name="L11">
      <style:text-properties fo:font-weight="normal" style:font-weight-asian="normal" style:font-weight-complex="normal"/>
    </style:style>
    <style:style style:name="P22" style:family="paragraph" style:parent-style-name="Text_20_body" style:list-style-name="L29">
      <style:text-properties fo:font-weight="normal" style:font-weight-asian="normal" style:font-weight-complex="normal"/>
    </style:style>
    <style:style style:name="P23" style:family="paragraph" style:parent-style-name="Text_20_body" style:list-style-name="L30">
      <style:text-properties fo:font-weight="normal" style:font-weight-asian="normal" style:font-weight-complex="normal"/>
    </style:style>
    <style:style style:name="P24" style:family="paragraph" style:parent-style-name="Text_20_body" style:list-style-name="L12"/>
    <style:style style:name="P25" style:family="paragraph" style:parent-style-name="Text_20_body" style:list-style-name="L13"/>
    <style:style style:name="P26" style:family="paragraph" style:parent-style-name="Text_20_body" style:list-style-name="L14"/>
    <style:style style:name="P27" style:family="paragraph" style:parent-style-name="Text_20_body" style:list-style-name="L15"/>
    <style:style style:name="P28" style:family="paragraph" style:parent-style-name="Text_20_body" style:list-style-name="L16"/>
    <style:style style:name="P29" style:family="paragraph" style:parent-style-name="Text_20_body" style:list-style-name="L17"/>
    <style:style style:name="P30" style:family="paragraph" style:parent-style-name="Text_20_body" style:list-style-name="L18"/>
    <style:style style:name="P31" style:family="paragraph" style:parent-style-name="Text_20_body" style:list-style-name="L19"/>
    <style:style style:name="P32" style:family="paragraph" style:parent-style-name="Text_20_body" style:list-style-name="L20"/>
    <style:style style:name="P33" style:family="paragraph" style:parent-style-name="Text_20_body" style:list-style-name="L21"/>
    <style:style style:name="P34" style:family="paragraph" style:parent-style-name="Text_20_body" style:list-style-name="L22"/>
    <style:style style:name="P35" style:family="paragraph" style:parent-style-name="Text_20_body" style:list-style-name="L23"/>
    <style:style style:name="P36" style:family="paragraph" style:parent-style-name="Text_20_body" style:list-style-name="L24"/>
    <style:style style:name="P37" style:family="paragraph" style:parent-style-name="Text_20_body" style:list-style-name="L25"/>
    <style:style style:name="P38" style:family="paragraph" style:parent-style-name="Text_20_body" style:list-style-name="L26">
      <style:text-properties fo:language="cs" fo:country="CZ"/>
    </style:style>
    <style:style style:name="P39" style:family="paragraph" style:parent-style-name="Text_20_body" style:list-style-name="L27">
      <style:text-properties fo:language="cs" fo:country="CZ"/>
    </style:style>
    <style:style style:name="P40" style:family="paragraph" style:parent-style-name="Text_20_body" style:list-style-name="L28">
      <style:text-properties fo:language="cs" fo:country="CZ"/>
    </style:style>
    <style:style style:name="P41" style:family="paragraph" style:parent-style-name="Text_20_body" style:list-style-name="L29"/>
    <style:style style:name="P42" style:family="paragraph" style:parent-style-name="Text_20_body" style:list-style-name="L29">
      <style:text-properties fo:font-weight="bold" style:font-weight-asian="bold" style:font-weight-complex="bold"/>
    </style:style>
    <style:style style:name="P43" style:family="paragraph" style:parent-style-name="Text_20_body" style:list-style-name="L31"/>
    <style:style style:name="P44" style:family="paragraph" style:parent-style-name="Text_20_body" style:list-style-name="L32"/>
    <style:style style:name="P45" style:family="paragraph" style:parent-style-name="Text_20_body" style:list-style-name="L33"/>
    <style:style style:name="P46" style:family="paragraph" style:parent-style-name="Text_20_body" style:list-style-name="L34"/>
    <style:style style:name="P47" style:family="paragraph" style:parent-style-name="Text_20_body" style:list-style-name="L35"/>
    <style:style style:name="P48" style:family="paragraph" style:parent-style-name="Text_20_body" style:list-style-name="L36"/>
    <style:style style:name="P4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cs" fo:country="CZ"/>
    </style:style>
    <style:style style:name="fr1" style:family="graphic" style:parent-style-name="Frame">
      <style:graphic-properties style:run-through="foreground" style:wrap="none" style:vertical-pos="top" style:vertical-rel="paragraph-content" style:horizontal-pos="center" style:horizontal-rel="paragraph"/>
    </style:style>
    <style:style style:name="fr2" style:family="graphic" style:parent-style-name="Frame">
      <style:graphic-properties style:wrap="none" style:vertical-pos="top" style:vertical-rel="paragraph-content" style:horizontal-pos="center" style:horizontal-rel="paragraph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marker-end="Styl_20_šipk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marker-start="Styl_20_šipky_20_1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marker-end="Styl_20_šipky_20_1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marker-end="Styl_20_šipky_20_1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minární práce</text:p>
      <text:list xml:id="list37486276" text:style-name="L1">
        <text:list-item>
          <text:p text:style-name="P8">založení firmy na základě SWOT analýzy</text:p>
        </text:list-item>
      </text:list>
      <text:p text:style-name="Standard"/>
      <text:p text:style-name="Standard">Zakončeno zápočtem (firma), pak zkouška.</text:p>
      <text:p text:style-name="Standard"/>
      <text:h text:style-name="Heading_20_1" text:outline-level="1">Marketing</text:h>
      <text:p text:style-name="Text_20_body">Existují 2 pohledy</text:p>
      <text:list xml:id="list37486320" text:style-name="L2">
        <text:list-item>
          <text:p text:style-name="P11">širší pojetí marketingu</text:p>
          <text:list>
            <text:list-item>
              <text:p text:style-name="P11">podnikatelská koncepce/podnikatelská filozofie</text:p>
            </text:list-item>
            <text:list-item>
              <text:p text:style-name="P11">je to určitý proces řízení</text:p>
            </text:list-item>
          </text:list>
        </text:list-item>
        <text:list-item>
          <text:p text:style-name="P11">užší pojetí</text:p>
          <text:list>
            <text:list-item>
              <text:p text:style-name="P11">nauka o trhu, společenskovědní disciplína</text:p>
            </text:list-item>
            <text:list-item>
              <text:p text:style-name="P11">průzkum trhu</text:p>
            </text:list-item>
          </text:list>
        </text:list-item>
      </text:list>
      <text:h text:style-name="Heading_20_1" text:outline-level="1">Historie a vývoj marketingu</text:h>
      <text:h text:style-name="Heading_20_2" text:outline-level="2">Výrobní podnikatelská koncepce</text:h>
      <text:list xml:id="list37489240" text:style-name="L3">
        <text:list-item>
          <text:p text:style-name="P12">1900-1920</text:p>
        </text:list-item>
        <text:list-item>
          <text:p text:style-name="P12">„Vyrob co nejlevněji a prodáš.“</text:p>
        </text:list-item>
        <text:list-item>
          <text:p text:style-name="P12">představitelé: Tomáš Baťa, Henry Ford (General Motors)</text:p>
        </text:list-item>
        <text:list-item>
          <text:p text:style-name="P12">založena na masové výrobě levného zboží</text:p>
        </text:list-item>
        <text:list-item>
          <text:p text:style-name="P12">zvyšování produktivity výroby</text:p>
        </text:list-item>
        <text:list-item>
          <text:p text:style-name="P12">nízké ceny</text:p>
        </text:list-item>
      </text:list>
      <text:h text:style-name="Heading_20_2" text:outline-level="2">Výrobková podnikatelská koncepce</text:h>
      <text:list xml:id="list37462862" text:style-name="L4">
        <text:list-item>
          <text:p text:style-name="P13">1920-1940</text:p>
        </text:list-item>
        <text:list-item>
          <text:p text:style-name="P13">„Vyrob co nejkvalitněji a prodáš.“</text:p>
        </text:list-item>
        <text:list-item>
          <text:p text:style-name="P13">spojeno s propuknutím velké hospodářské krize</text:p>
        </text:list-item>
        <text:list-item>
          <text:p text:style-name="P13">končí orientace na levné výrobky a masovou spotřebu (nezaměstnaní na to nemaj)</text:p>
        </text:list-item>
        <text:list-item>
          <text:p text:style-name="P13">zaměření na úzkou skupinu bohatých zákazníků</text:p>
        </text:list-item>
      </text:list>
      <text:h text:style-name="Heading_20_2" text:outline-level="2">Prodejní podnikatelská filozofie</text:h>
      <text:list xml:id="list37472780" text:style-name="L5">
        <text:list-item>
          <text:p text:style-name="P14">1940-1950</text:p>
        </text:list-item>
        <text:list-item>
          <text:p text:style-name="P14">„Čím více reklamy, tím více prodáš.“</text:p>
        </text:list-item>
        <text:list-item>
          <text:p text:style-name="P14">dáno obrovským rozvojem médií</text:p>
        </text:list-item>
        <text:list-item>
          <text:p text:style-name="P14">reklama je v této době silně přecenňována</text:p>
        </text:list-item>
      </text:list>
      <text:h text:style-name="Heading_20_2" text:outline-level="2"><text:soft-page-break/>Marketingová podnikatelská koncepce</text:h>
      <text:list xml:id="list37476187" text:style-name="L6">
        <text:list-item>
          <text:p text:style-name="P15">1950-1970</text:p>
        </text:list-item>
        <text:list-item>
          <text:p text:style-name="P15">„Nejdřív poznej svého zákazníka, jeho potřeby a pak prodáš.“</text:p>
        </text:list-item>
        <text:list-item>
          <text:p text:style-name="P15">je typická snaha zajistit dlouhodobou úspěšnost firmy na základě poznání potřeb zákazníků</text:p>
        </text:list-item>
      </text:list>
      <text:h text:style-name="Heading_20_2" text:outline-level="2">Sociální koncepce marketingu</text:h>
      <text:list xml:id="list37480332" text:style-name="L7">
        <text:list-item>
          <text:p text:style-name="P16">1970-dosud</text:p>
        </text:list-item>
        <text:list-item>
          <text:p text:style-name="P16">„Poznej svého zákazníka, zohledni potřeby společnosti a pak prodáš.“</text:p>
        </text:list-item>
        <text:list-item>
          <text:p text:style-name="P16">obrovský důraz na životní prostředí, postavení člověka ve společnosti, ekonomické rozdíly v jednotlivých teritoriích, zdraví společnosti, atd.</text:p>
        </text:list-item>
      </text:list>
      <text:h text:style-name="Heading_20_2" text:outline-level="2">Informační systém marketingu</text:h>
      <text:list xml:id="list37492891" text:style-name="L8">
        <text:list-item>
          <text:p text:style-name="P17">Vnitřní zdroje informací</text:p>
          <text:list>
            <text:list-item>
              <text:p text:style-name="P17">levné</text:p>
            </text:list-item>
            <text:list-item>
              <text:p text:style-name="P17">snadno získatelné</text:p>
            </text:list-item>
            <text:list-item>
              <text:p text:style-name="P17">neslouží výhradně marketingu</text:p>
            </text:list-item>
            <text:list-item>
              <text:p text:style-name="P17">získávají se z účetnictví, statistiky, ekonomických rozborů, poznání ze služebních cestách</text:p>
            </text:list-item>
          </text:list>
        </text:list-item>
        <text:list-item>
          <text:p text:style-name="P17">Vnější zdroje</text:p>
          <text:list>
            <text:list-item>
              <text:p text:style-name="P17">určeny výhradně marketingu</text:p>
            </text:list-item>
            <text:list-item>
              <text:p text:style-name="P17">mají pro marketing velký význam</text:p>
            </text:list-item>
            <text:list-item>
              <text:p text:style-name="P17">nejsou běžně dostupné</text:p>
            </text:list-item>
            <text:list-item>
              <text:p text:style-name="P17">jsou drahé</text:p>
            </text:list-item>
            <text:list-item>
              <text:p text:style-name="P17">základní metodou je <text:span text:style-name="T1">marketingový Výzkum</text:span></text:p>
              <text:list>
                <text:list-item>
                  <text:p text:style-name="P18">může být prováděn</text:p>
                  <text:list>
                    <text:list-item>
                      <text:p text:style-name="P18">marketingovým průzkum</text:p>
                      <text:list>
                        <text:list-item>
                          <text:p text:style-name="P18">zle provádět dvěma způsoby</text:p>
                          <text:list>
                            <text:list-item>
                              <text:p text:style-name="P18">field researche (průzkum v terénu)</text:p>
                              <text:list>
                                <text:list-item>
                                  <text:p text:style-name="P18">dotazníky (lidé chodí a otravují ostatní :-) )</text:p>
                                </text:list-item>
                              </text:list>
                            </text:list-item>
                            <text:list-item>
                              <text:p text:style-name="P18">desk researche (průzkum od stolu)</text:p>
                              <text:list>
                                <text:list-item>
                                  <text:p text:style-name="P18">telefonní marketing</text:p>
                                </text:list-item>
                                <text:list-item>
                                  <text:p text:style-name="P18">sběr da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8">experimentem</text:p>
                      <text:list>
                        <text:list-item>
                          <text:p text:style-name="P18">změna značky</text:p>
                        </text:list-item>
                        <text:list-item>
                          <text:p text:style-name="P18">změna loga</text:p>
                        </text:list-item>
                        <text:list-item>
                          <text:p text:style-name="P18">změna obalu</text:p>
                        </text:list-item>
                        <text:list-item>
                          <text:p text:style-name="P18"><text:soft-page-break/>nová receptura</text:p>
                        </text:list-item>
                        <text:list-item>
                          <text:p text:style-name="P18">změna ceny</text:p>
                        </text:list-item>
                      </text:list>
                    </text:list-item>
                    <text:list-item>
                      <text:p text:style-name="P18">pozorováním</text:p>
                      <text:list>
                        <text:list-item>
                          <text:p text:style-name="P18">zjišťuje se např. průjezdnost silnic, počet lidí na akcích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" text:outline-level="2">Segmentace trhu</text:h>
      <text:list xml:id="list37487289" text:style-name="L9">
        <text:list-item>
          <text:p text:style-name="P19">z hlediska marketingu dělíme trh na</text:p>
          <text:list>
            <text:list-item>
              <text:p text:style-name="P19">agregátní (trh veškerého zboží dané země)</text:p>
            </text:list-item>
            <text:list-item>
              <text:p text:style-name="P19">trh vládní (státní zakázky)</text:p>
            </text:list-item>
            <text:list-item>
              <text:p text:style-name="P19">trh zdrojů (suroviny, pracovní síla, suroviny, kapitál)</text:p>
            </text:list-item>
            <text:list-item>
              <text:p text:style-name="P19">výrobní trh</text:p>
            </text:list-item>
            <text:list-item>
              <text:p text:style-name="P19">trh zprostředkovatelů</text:p>
            </text:list-item>
            <text:list-item>
              <text:p text:style-name="P19">spotřebitelský trh</text:p>
            </text:list-item>
          </text:list>
        </text:list-item>
      </text:list>
      <text:h text:style-name="P4" text:outline-level="3">Spotřebitelský trh</text:h>
      <text:list xml:id="list37463547" text:style-name="L10">
        <text:list-item>
          <text:p text:style-name="P20">působí na něm všichni zákazníci</text:p>
        </text:list-item>
        <text:list-item>
          <text:p text:style-name="P20">zákazník je na trhu ovlivňován faktory:</text:p>
          <text:list>
            <text:list-item>
              <text:p text:style-name="P20">kultura dané společnosti</text:p>
            </text:list-item>
            <text:list-item>
              <text:p text:style-name="P20">sociální faktory (potřeby rodiny, sociální postavení, vek)</text:p>
            </text:list-item>
            <text:list-item>
              <text:p text:style-name="P20">osobní faktory (vzdělání, životní styl)</text:p>
            </text:list-item>
            <text:list-item>
              <text:p text:style-name="P20">psychologické faktory (zkušenost, motivace)</text:p>
            </text:list-item>
          </text:list>
        </text:list-item>
      </text:list>
      <text:h text:style-name="P5" text:outline-level="2">Typy marketingu</text:h>
      <text:list xml:id="list37473052" text:style-name="L11">
        <text:list-item>
          <text:p text:style-name="P21">Hromadný marketing</text:p>
        </text:list-item>
        <text:list-item>
          <text:p text:style-name="P21">Diferencovaný</text:p>
        </text:list-item>
        <text:list-item>
          <text:p text:style-name="P21">Cílený</text:p>
        </text:list-item>
      </text:list>
      <text:h text:style-name="Heading_20_2" text:outline-level="2"><draw:frame draw:style-name="fr1" draw:name="Rámec1" text:anchor-type="paragraph" svg:width="14.513cm" draw:z-index="0"><draw:text-box fo:min-height="9.335cm"><text:p text:style-name="Frame_20_contents"><draw:frame text:anchor-type="paragraph" draw:z-index="1" draw:style-name="gr1" svg:width="3.07cm" svg:height="0.609cm" svg:x="0.901cm" svg:y="0.296cm"><draw:text-box><text:p>Nabídka</text:p></draw:text-box></draw:frame><draw:frame text:anchor-type="paragraph" draw:z-index="2" draw:style-name="gr2" svg:width="3.758cm" svg:height="0.556cm" svg:x="8.442cm" svg:y="0.376cm"><draw:text-box><text:p>Poptávka</text:p></draw:text-box></draw:frame><draw:rect text:anchor-type="paragraph" draw:z-index="3" draw:style-name="gr3" draw:text-style-name="P49" svg:width="4.71cm" svg:height="1.668cm" svg:x="0.346cm" svg:y="1.381cm"><text:p/></draw:rect><draw:rect text:anchor-type="paragraph" draw:z-index="4" draw:style-name="gr3" draw:text-style-name="P49" svg:width="5.187cm" svg:height="1.694cm" svg:x="7.516cm" svg:y="1.408cm"><text:p/></draw:rect><draw:rect text:anchor-type="paragraph" draw:z-index="5" draw:style-name="gr3" draw:text-style-name="P49" svg:width="4.657cm" svg:height="1.641cm" svg:x="0.425cm" svg:y="3.895cm"><text:p/></draw:rect><draw:rect text:anchor-type="paragraph" draw:z-index="6" draw:style-name="gr4" draw:text-style-name="P49" svg:width="5.081cm" svg:height="1.535cm" svg:x="7.595cm" svg:y="4.001cm"><text:p text:style-name="P49">Všichni potencionální zákazníci</text:p></draw:rect><draw:rect text:anchor-type="paragraph" draw:z-index="7" draw:style-name="gr4" draw:text-style-name="P49" svg:width="4.499cm" svg:height="0.715cm" svg:x="0.557cm" svg:y="6.646cm"><text:p text:style-name="P49">Výrobek A</text:p></draw:rect><draw:rect text:anchor-type="paragraph" draw:z-index="8" draw:style-name="gr4" draw:text-style-name="P49" svg:width="4.446cm" svg:height="0.662cm" svg:x="0.557cm" svg:y="7.361cm"><text:p text:style-name="P49">Výrobek B</text:p></draw:rect><draw:rect text:anchor-type="paragraph" draw:z-index="9" draw:style-name="gr4" draw:text-style-name="P49" svg:width="5.028cm" svg:height="0.562cm" svg:x="7.489cm" svg:y="6.62cm"><text:p text:style-name="P49">Segment zákazníků A</text:p></draw:rect><draw:rect text:anchor-type="paragraph" draw:z-index="10" draw:style-name="gr4" draw:text-style-name="P49" svg:width="5.028cm" svg:height="0.583cm" svg:x="7.489cm" svg:y="7.202cm"><text:p text:style-name="P49">Segment zákazníků B</text:p></draw:rect><draw:frame text:anchor-type="paragraph" draw:z-index="11" draw:style-name="gr5" svg:width="4.128cm" svg:height="1.138cm" svg:x="0.61cm" svg:y="1.593cm"><draw:text-box><text:p>Jeden výrobe</text:p><text:p>Hromadná výroba</text:p></draw:text-box></draw:frame><draw:custom-shape text:anchor-type="paragraph" draw:z-index="12" draw:style-name="gr6" svg:width="2.461cm" svg:height="0.477cm" svg:x="5.055cm" svg:y="2.148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3" draw:style-name="gr6" svg:width="2.514cm" svg:height="0.583cm" svg:x="5.082cm" svg:y="4.55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4" draw:style-name="gr6" svg:width="2.435cm" svg:height="0.239cm" svg:x="5.055cm" svg:y="6.64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5" draw:style-name="gr6" svg:width="2.435cm" svg:height="0.265cm" svg:x="5.055cm" svg:y="7.519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text:anchor-type="paragraph" draw:z-index="16" draw:style-name="gr7" svg:width="5.001cm" svg:height="1.244cm" svg:x="7.701cm" svg:y="1.646cm"><draw:text-box><text:p>Všichni potencionální zakazníky</text:p></draw:text-box></draw:frame><draw:frame text:anchor-type="paragraph" draw:z-index="17" draw:style-name="gr8" svg:width="2.012cm" svg:height="1.061cm" svg:x="5.32cm" svg:y="1.088cm"><draw:text-box><text:p>Hromadný marketing</text:p></draw:text-box></draw:frame><draw:frame text:anchor-type="paragraph" draw:z-index="18" draw:style-name="gr9" svg:width="4.79cm" svg:height="1.583cm" svg:x="0.425cm" svg:y="3.895cm"><draw:text-box><text:p>Diferencovaný výrobek</text:p></draw:text-box></draw:frame><draw:frame text:anchor-type="paragraph" draw:z-index="19" draw:style-name="gr10" svg:width="2.594cm" svg:height="1.17cm" svg:x="5.373cm" svg:y="3.387cm"><draw:text-box><text:p>Diferencovaný marketing</text:p></draw:text-box></draw:frame><draw:frame text:anchor-type="paragraph" draw:z-index="20" draw:style-name="gr11" svg:width="2.382cm" svg:height="1.061cm" svg:x="5.214cm" svg:y="5.477cm"><draw:text-box><text:p>Cílený marketing</text:p></draw:text-box></draw:frame><draw:frame text:anchor-type="paragraph" draw:z-index="21" draw:style-name="gr12" svg:width="2.276cm" svg:height="1.061cm" svg:x="5.346cm" svg:y="7.202cm"><draw:text-box><text:p>Cílený marketing</text:p></draw:text-box></draw:frame></text:p></draw:text-box></draw:frame><text:soft-page-break/>Hromadný marketing</text:h>
      <text:list xml:id="list37475331" text:style-name="L12">
        <text:list-item>
          <text:p text:style-name="P24">Hromadná výroba</text:p>
        </text:list-item>
        <text:list-item>
          <text:p text:style-name="P24">Nejlevnější</text:p>
        </text:list-item>
        <text:list-item>
          <text:p text:style-name="P24">oslovuji všechny potencionální zákazníky</text:p>
        </text:list-item>
        <text:list-item>
          <text:p text:style-name="P24">nabízím vše potencionální</text:p>
        </text:list-item>
        <text:list-item>
          <text:p text:style-name="P24">například hřebíky</text:p>
        </text:list-item>
      </text:list>
      <text:h text:style-name="Heading_20_2" text:outline-level="2">Diferencovaný marketing</text:h>
      <text:list xml:id="list37462479" text:style-name="L13">
        <text:list-item>
          <text:p text:style-name="P25">Například FullHD televize</text:p>
        </text:list-item>
        <text:list-item>
          <text:p text:style-name="P25">nabízím něco lepšího</text:p>
        </text:list-item>
      </text:list>
      <text:h text:style-name="Heading_20_2" text:outline-level="2">Cílený marketing</text:h>
      <text:list xml:id="list37473187" text:style-name="L14">
        <text:list-item>
          <text:p text:style-name="P26">Úzce cílený produkt</text:p>
        </text:list-item>
        <text:list-item>
          <text:p text:style-name="P26">např. Padáky</text:p>
        </text:list-item>
      </text:list>
      <text:h text:style-name="Heading_20_1" text:outline-level="1">Segmentace trhu</text:h>
      <text:h text:style-name="Heading_20_2" text:outline-level="2">Výhody segmentace trhu</text:h>
      <text:list xml:id="list37482290" text:style-name="L15">
        <text:list-item>
          <text:p text:style-name="P27">lepší uspokojení konkrétních potřeb zákazníka</text:p>
        </text:list-item>
        <text:list-item>
          <text:p text:style-name="P27">efektivnější distribuce výrobku, nebo služby</text:p>
        </text:list-item>
        <text:list-item>
          <text:p text:style-name="P27">možnost získání konkurenční výhody/převahy ve vybraném segmentu trhu</text:p>
        </text:list-item>
      </text:list>
      <text:h text:style-name="Heading_20_2" text:outline-level="2"><text:soft-page-break/>Charakteristika určitého segmentu</text:h>
      <text:list xml:id="list37474643" text:style-name="L16">
        <text:list-item>
          <text:p text:style-name="P28">velikost</text:p>
          <text:list>
            <text:list-item>
              <text:p text:style-name="P28">je dána počtem zákazníků (poptávajících se)</text:p>
            </text:list-item>
          </text:list>
        </text:list-item>
        <text:list-item>
          <text:p text:style-name="P28">síla segmentu</text:p>
          <text:list>
            <text:list-item>
              <text:p text:style-name="P28">je to kupní síla zákazníků uvnitř segmentu</text:p>
            </text:list-item>
          </text:list>
        </text:list-item>
        <text:list-item>
          <text:p text:style-name="P28">vývojový trend segmentu</text:p>
          <text:list>
            <text:list-item>
              <text:p text:style-name="P28">rychle rostoucí</text:p>
              <text:list>
                <text:list-item>
                  <text:p text:style-name="P28">např. turismus pro seniory</text:p>
                </text:list-item>
              </text:list>
            </text:list-item>
            <text:list-item>
              <text:p text:style-name="P28">pomalu rostoucí</text:p>
              <text:list>
                <text:list-item>
                  <text:p text:style-name="P28">např. obchod s bio potraviny</text:p>
                </text:list-item>
              </text:list>
            </text:list-item>
            <text:list-item>
              <text:p text:style-name="P28">stagnující</text:p>
              <text:list>
                <text:list-item>
                  <text:p text:style-name="P28">např. auta</text:p>
                </text:list-item>
              </text:list>
            </text:list-item>
            <text:list-item>
              <text:p text:style-name="P28">zmenšující se</text:p>
            </text:list-item>
          </text:list>
        </text:list-item>
      </text:list>
      <text:h text:style-name="Heading_20_1" text:outline-level="1">Strategické plánování marketingu</text:h>
      <text:list xml:id="list37483704" text:style-name="L17">
        <text:list-item>
          <text:p text:style-name="P29">podstatou je rozhodování, které obchodní jednotky, služby a výrobky budou rozvíjeny, které pouze udržovány a které ukončeny</text:p>
        </text:list-item>
        <text:list-item>
          <text:p text:style-name="P29">probíhá na třech úrovních</text:p>
          <text:list>
            <text:list-item>
              <text:p text:style-name="P29">na úrovni firmy jako celku</text:p>
            </text:list-item>
            <text:list-item>
              <text:p text:style-name="P29">na úrovni jednotlivých divizí (závodů)</text:p>
            </text:list-item>
            <text:list-item>
              <text:p text:style-name="P29">na úrovni každého výrobku</text:p>
            </text:list-item>
          </text:list>
        </text:list-item>
      </text:list>
      <text:p text:style-name="Text_20_body"><draw:frame draw:style-name="fr1" draw:name="Rámec2" text:anchor-type="paragraph" svg:width="15.321cm" draw:z-index="22"><draw:text-box fo:min-height="9.867cm"><text:p text:style-name="Frame_20_contents"><draw:line text:anchor-type="paragraph" draw:z-index="37" draw:style-name="gr13" draw:text-style-name="P49" svg:x1="12.18cm" svg:y1="4.316cm" svg:x2="13.503cm" svg:y2="6.697cm"><text:p/></draw:line><draw:line text:anchor-type="paragraph" draw:z-index="36" draw:style-name="gr13" draw:text-style-name="P49" svg:x1="11.492cm" svg:y1="4.316cm" svg:x2="10.672cm" svg:y2="6.777cm"><text:p/></draw:line><draw:line text:anchor-type="paragraph" draw:z-index="35" draw:style-name="gr13" draw:text-style-name="P49" svg:x1="4.216cm" svg:y1="4.369cm" svg:x2="7.417cm" svg:y2="6.671cm"><text:p/></draw:line><draw:line text:anchor-type="paragraph" draw:z-index="34" draw:style-name="gr13" draw:text-style-name="P49" svg:x1="3.766cm" svg:y1="4.369cm" svg:x2="4.216cm" svg:y2="6.75cm"><text:p/></draw:line><draw:line text:anchor-type="paragraph" draw:z-index="33" draw:style-name="gr13" draw:text-style-name="P49" svg:x1="3.316cm" svg:y1="4.369cm" svg:x2="1.411cm" svg:y2="6.777cm"><text:p/></draw:line><draw:line text:anchor-type="paragraph" draw:z-index="32" draw:style-name="gr13" draw:text-style-name="P49" svg:x1="7.946cm" svg:y1="1.062cm" svg:x2="11.439cm" svg:y2="3.311cm"><text:p/></draw:line><draw:line text:anchor-type="paragraph" draw:z-index="31" draw:style-name="gr13" draw:text-style-name="P49" svg:x1="5.75cm" svg:y1="1.062cm" svg:x2="3.554cm" svg:y2="3.364cm"><text:p/></draw:line><draw:rect text:anchor-type="paragraph" draw:z-index="30" draw:style-name="gr4" draw:text-style-name="P49" svg:width="2.435cm" svg:height="0.689cm" svg:x="12.391cm" svg:y="6.697cm"><text:p text:style-name="P49">výrobek O</text:p></draw:rect><draw:rect text:anchor-type="paragraph" draw:z-index="29" draw:style-name="gr4" draw:text-style-name="P49" svg:width="2.435cm" svg:height="0.689cm" svg:x="9.534cm" svg:y="6.777cm"><text:p text:style-name="P49">výrobek N</text:p></draw:rect><draw:rect text:anchor-type="paragraph" draw:z-index="28" draw:style-name="gr4" draw:text-style-name="P49" svg:width="2.435cm" svg:height="0.689cm" svg:x="3.475cm" svg:y="6.75cm"><text:p text:style-name="P49">výrobek L</text:p></draw:rect><draw:rect text:anchor-type="paragraph" draw:z-index="27" draw:style-name="gr4" draw:text-style-name="P49" svg:width="2.435cm" svg:height="0.689cm" svg:x="6.465cm" svg:y="6.671cm"><text:p text:style-name="P49">výrobek M</text:p></draw:rect><draw:rect text:anchor-type="paragraph" draw:z-index="26" draw:style-name="gr4" draw:text-style-name="P49" svg:width="2.435cm" svg:height="0.689cm" svg:x="0.432cm" svg:y="6.777cm"><text:p text:style-name="P49">výrobek K</text:p></draw:rect><draw:rect text:anchor-type="paragraph" draw:z-index="25" draw:style-name="gr4" draw:text-style-name="P49" svg:width="2.938cm" svg:height="1.006cm" svg:x="10.142cm" svg:y="3.311cm"><text:p text:style-name="P49">Divize B (sbu 2)</text:p></draw:rect><draw:rect text:anchor-type="paragraph" draw:z-index="24" draw:style-name="gr4" draw:text-style-name="P49" svg:width="2.938cm" svg:height="1.006cm" svg:x="1.94cm" svg:y="3.364cm"><text:p text:style-name="P49">Divize A (sbu 1)</text:p></draw:rect><draw:rect text:anchor-type="paragraph" draw:z-index="23" draw:style-name="gr4" draw:text-style-name="P49" svg:width="4.869cm" svg:height="0.847cm" svg:x="4.507cm" svg:y="0.215cm"><text:p text:style-name="P49">Firma</text:p></draw:rect></text:p></draw:text-box></draw:frame></text:p>
      <text:h text:style-name="Heading_20_2" text:outline-level="2"><text:soft-page-break/>Plánovací úroveň 1, firma jako celek</text:h>
      <text:list xml:id="list37477551" text:style-name="L18">
        <text:list-item>
          <text:p text:style-name="P30">zahrnuje<text:tab/></text:p>
          <text:list>
            <text:list-item>
              <text:p text:style-name="P30">poslání firmy</text:p>
              <text:list>
                <text:list-item>
                  <text:p text:style-name="P30">vnímání na trhu</text:p>
                </text:list-item>
                <text:list-item>
                  <text:p text:style-name="P30">cíle firmy</text:p>
                </text:list-item>
                <text:list-item>
                  <text:p text:style-name="P30">postavení firmy v segmentu</text:p>
                </text:list-item>
                <text:list-item>
                  <text:p text:style-name="P30">schopnost přežít a rozvíjet se</text:p>
                </text:list-item>
                <text:list-item>
                  <text:p text:style-name="P30">vyhledání nových odbytišť</text:p>
                </text:list-item>
              </text:list>
            </text:list-item>
            <text:list-item>
              <text:p text:style-name="P30">plán nových obchodních příležitostí</text:p>
            </text:list-item>
          </text:list>
        </text:list-item>
        <text:list-item>
          <text:p text:style-name="P30">Metoda pro plánování na úrovni 1 je analýza BCG = Portfoliová matice růst-podíl</text:p>
        </text:list-item>
      </text:list>
      <text:h text:style-name="Heading_20_3" text:outline-level="3"><draw:frame draw:style-name="fr2" draw:name="Rámec3" text:anchor-type="paragraph" svg:width="16.868cm" draw:z-index="38"><draw:text-box fo:min-height="11.672cm"><text:p text:style-name="Frame_20_contents"><draw:rect text:anchor-type="paragraph" draw:z-index="39" draw:style-name="gr4" draw:text-style-name="P49" svg:width="6.039cm" svg:height="4.102cm" svg:x="2.131cm" svg:y="5.089cm"><text:p text:style-name="P49">Dojné krávy</text:p></draw:rect><draw:rect text:anchor-type="paragraph" draw:z-index="40" draw:style-name="gr4" draw:text-style-name="P49" svg:width="7.383cm" svg:height="4.102cm" svg:x="8.169cm" svg:y="0.988cm"><text:p text:style-name="P49">Otazníky</text:p></draw:rect><draw:rect text:anchor-type="paragraph" draw:z-index="41" draw:style-name="gr4" draw:text-style-name="P49" svg:width="7.383cm" svg:height="4.102cm" svg:x="8.169cm" svg:y="5.089cm"><text:p text:style-name="P49">Psi</text:p></draw:rect><draw:rect text:anchor-type="paragraph" draw:z-index="42" draw:style-name="gr4" draw:text-style-name="P49" svg:width="6.065cm" svg:height="4.102cm" svg:x="2.104cm" svg:y="0.988cm"><text:p text:style-name="P49">Hvězdy</text:p></draw:rect><draw:line text:anchor-type="paragraph" draw:z-index="43" draw:style-name="gr13" draw:text-style-name="P49" svg:x1="1.739cm" svg:y1="9.19cm" svg:x2="1.792cm" svg:y2="0.988cm"><text:p/></draw:line><draw:line text:anchor-type="paragraph" draw:z-index="44" draw:style-name="gr14" draw:text-style-name="P49" svg:x1="2.157cm" svg:y1="9.428cm" svg:x2="15.55cm" svg:y2="9.428cm"><text:p/></draw:line><draw:frame text:anchor-type="paragraph" draw:z-index="45" draw:style-name="gr15" svg:width="11.96cm" svg:height="0.768cm" svg:x="2.819cm" svg:y="10.116cm"><draw:text-box><text:p>Relativní tržní podíl (kolikrát je firma větší než největší konkurent)</text:p></draw:text-box></draw:frame><draw:frame text:anchor-type="paragraph" draw:z-index="46" draw:style-name="gr16" svg:width="3.414cm" svg:height="0.715cm" draw:transform="rotate (1.56451314148742) translate (0.0299861111111111cm 6.93561111111111cm)"><draw:text-box><text:p>Tempo růstu trhu</text:p></draw:text-box></draw:frame><draw:frame text:anchor-type="paragraph" draw:z-index="47" draw:style-name="gr2" svg:width="0.821cm" svg:height="0.556cm" svg:x="0.861cm" svg:y="9.56cm"><draw:text-box><text:p>10x</text:p></draw:text-box></draw:frame><draw:frame text:anchor-type="paragraph" draw:z-index="48" draw:style-name="gr2" svg:width="0.821cm" svg:height="0.556cm" svg:x="7.74cm" svg:y="9.56cm"><draw:text-box><text:p>1x</text:p></draw:text-box></draw:frame><draw:frame text:anchor-type="paragraph" draw:z-index="49" draw:style-name="gr2" svg:width="0.821cm" svg:height="0.556cm" svg:x="14.778cm" svg:y="9.56cm"><draw:text-box><text:p>0,1x</text:p></draw:text-box></draw:frame><draw:frame text:anchor-type="paragraph" draw:z-index="50" draw:style-name="gr2" svg:width="0.821cm" svg:height="0.556cm" svg:x="0.914cm" svg:y="8.634cm"><draw:text-box><text:p>0%</text:p></draw:text-box></draw:frame><draw:frame text:anchor-type="paragraph" draw:z-index="51" draw:style-name="gr2" svg:width="0.821cm" svg:height="0.556cm" svg:x="0.919cm" svg:y="4.851cm"><draw:text-box><text:p>10%</text:p></draw:text-box></draw:frame><draw:frame text:anchor-type="paragraph" draw:z-index="52" draw:style-name="gr2" svg:width="0.821cm" svg:height="0.556cm" svg:x="0.808cm" svg:y="1.041cm"><draw:text-box><text:p>20%</text:p></draw:text-box></draw:frame><draw:ellipse text:anchor-type="paragraph" draw:z-index="53" draw:style-name="gr3" draw:text-style-name="P49" svg:width="1.377cm" svg:height="0.768cm" svg:x="5.703cm" svg:y="3.792cm"><text:p/></draw:ellipse><draw:ellipse text:anchor-type="paragraph" draw:z-index="54" draw:style-name="gr3" draw:text-style-name="P49" svg:width="0.768cm" svg:height="0.689cm" svg:x="9.989cm" svg:y="3.528cm"><text:p/></draw:ellipse><draw:ellipse text:anchor-type="paragraph" draw:z-index="55" draw:style-name="gr3" draw:text-style-name="P49" svg:width="0.662cm" svg:height="0.503cm" svg:x="11.788cm" svg:y="3.951cm"><text:p/></draw:ellipse><draw:ellipse text:anchor-type="paragraph" draw:z-index="56" draw:style-name="gr3" draw:text-style-name="P49" svg:width="2.091cm" svg:height="1.165cm" svg:x="4.803cm" svg:y="7.708cm"><text:p/></draw:ellipse><draw:ellipse text:anchor-type="paragraph" draw:z-index="57" draw:style-name="gr3" draw:text-style-name="P49" svg:width="1.482cm" svg:height="1.086cm" svg:x="13.058cm" svg:y="7.497cm"><text:p/></draw:ellipse></text:p></draw:text-box></draw:frame>Otazníky</text:h>
      <text:list xml:id="list37478444" text:style-name="L19">
        <text:list-item>
          <text:p text:style-name="P31">produkty firmy, které se realizují na trzích s obrovským tempem růstu, ale mají malý tržní podíl</text:p>
        </text:list-item>
        <text:list-item>
          <text:p text:style-name="P31">vyžadují velké finanční prostředky (reklama, vývoj, budování distribuce a prodeje)</text:p>
        </text:list-item>
      </text:list>
      <text:h text:style-name="Heading_20_3" text:outline-level="3">Hvězdy</text:h>
      <text:list xml:id="list37473995" text:style-name="L20">
        <text:list-item>
          <text:p text:style-name="P32">úspěšné otazníky, s vysokým podílem na trhu ale ještě s podporou prodeje (reklama) (vyžadují ještě podporu finančními prostředky</text:p>
        </text:list-item>
        <text:list-item>
          <text:p text:style-name="P32">v čase se z nich stávají dojné krávy</text:p>
        </text:list-item>
      </text:list>
      <text:h text:style-name="Heading_20_3" text:outline-level="3"><text:soft-page-break/>Dojné krávy</text:h>
      <text:list xml:id="list37476107" text:style-name="L21">
        <text:list-item>
          <text:p text:style-name="P33">mají nižší tempo růstu</text:p>
        </text:list-item>
        <text:list-item>
          <text:p text:style-name="P33">nevyžadují dodatečné vklady</text:p>
        </text:list-item>
        <text:list-item>
          <text:p text:style-name="P33">jsou nejdůležitějším zdrojem příjmů firmy</text:p>
        </text:list-item>
      </text:list>
      <text:h text:style-name="Heading_20_3" text:outline-level="3">Psi</text:h>
      <text:list xml:id="list37471330" text:style-name="L22">
        <text:list-item>
          <text:p text:style-name="P34">mají slabý tržní podíl</text:p>
        </text:list-item>
        <text:list-item>
          <text:p text:style-name="P34">nízké temp růstu</text:p>
        </text:list-item>
        <text:list-item>
          <text:p text:style-name="P34">pohybují se v prostoru od nízkých zisků až ke ztrátám</text:p>
        </text:list-item>
        <text:list-item>
          <text:p text:style-name="P34">jsou určeni k útlumu a likvidaci</text:p>
        </text:list-item>
      </text:list>
      <text:h text:style-name="Heading_20_2" text:outline-level="2">Vyhledávání nových příležitostí</text:h>
      <text:list xml:id="list37462731" text:style-name="L23">
        <text:list-item>
          <text:p text:style-name="P35">firma má tyto možnosti</text:p>
          <text:list>
            <text:list-item>
              <text:p text:style-name="P35">intenzivní růst</text:p>
              <text:list>
                <text:list-item>
                  <text:p text:style-name="P35">příležitost hledáme v rámci vlastních výrobků</text:p>
                </text:list-item>
                <text:list-item>
                  <text:p text:style-name="P35">umístěním na novém trhu</text:p>
                </text:list-item>
                <text:list-item>
                  <text:p text:style-name="P35">inovace stávajícího výrobku</text:p>
                </text:list-item>
              </text:list>
            </text:list-item>
            <text:list-item>
              <text:p text:style-name="P35">integrace</text:p>
              <text:list>
                <text:list-item>
                  <text:p text:style-name="P35">vertikální</text:p>
                  <text:list>
                    <text:list-item>
                      <text:p text:style-name="P35">získáváme nové obchodní jednotky se vztahem již existujícím</text:p>
                    </text:list-item>
                    <text:list-item>
                      <text:p text:style-name="P35">např, vlastník pily začne vyrábět nábytek</text:p>
                    </text:list-item>
                  </text:list>
                </text:list-item>
                <text:list-item>
                  <text:p text:style-name="P35">horizontální</text:p>
                  <text:list>
                    <text:list-item>
                      <text:p text:style-name="P35">vlastník firmy pořídí další obchodní jednotu, která není v přímé souvislosti se stávající</text:p>
                    </text:list-item>
                    <text:list-item>
                      <text:p text:style-name="P35">např. vlastník pily koupí stavební firmu</text:p>
                    </text:list-item>
                  </text:list>
                </text:list-item>
              </text:list>
            </text:list-item>
            <text:list-item>
              <text:p text:style-name="P35">diverzifikace</text:p>
              <text:list>
                <text:list-item>
                  <text:p text:style-name="P35">spojování nesouvislých obchodních jednotek</text:p>
                </text:list-item>
                <text:list-item>
                  <text:p text:style-name="P35">např. majitel pily otevře autosalon</text:p>
                </text:list-item>
              </text:list>
            </text:list-item>
          </text:list>
        </text:list-item>
      </text:list>
      <text:h text:style-name="Heading_20_2" text:outline-level="2">Plánovací úroveň 2</text:h>
      <text:list xml:id="list37464636" text:style-name="L24">
        <text:list-item>
          <text:p text:style-name="P36">pro menší firmy, závody, divize, ale také při zakládání firmy</text:p>
        </text:list-item>
        <text:list-item>
          <text:p text:style-name="P36">základní metodou je SWOT analýza</text:p>
          <text:list>
            <text:list-item>
              <text:p text:style-name="P36"><text:span text:style-name="T1">S</text:span> = Strengths – silné stránky</text:p>
            </text:list-item>
            <text:list-item>
              <text:p text:style-name="P36"><text:span text:style-name="T1">W</text:span> = Weeknesess – slabé stránky</text:p>
            </text:list-item>
            <text:list-item>
              <text:p text:style-name="P36"><text:span text:style-name="T1">O</text:span> = Oportunity – příležitosti</text:p>
            </text:list-item>
            <text:list-item>
              <text:p text:style-name="P36"><text:span text:style-name="T1">T</text:span> = Threat – hrozby</text:p>
            </text:list-item>
            <text:list-item>
              <text:p text:style-name="P36"><text:soft-page-break/>S, W = vnitřní prostředí firmy</text:p>
            </text:list-item>
            <text:list-item>
              <text:p text:style-name="P36">O, T = vnější prostředí firmy</text:p>
            </text:list-item>
          </text:list>
        </text:list-item>
        <text:list-item>
          <text:p text:style-name="P36">stanovení strategie obchodní jednotky</text:p>
          <text:list>
            <text:list-item>
              <text:p text:style-name="P36">co</text:p>
            </text:list-item>
            <text:list-item>
              <text:p text:style-name="P36">komu</text:p>
            </text:list-item>
            <text:list-item>
              <text:p text:style-name="P36">kudy</text:p>
            </text:list-item>
            <text:list-item>
              <text:p text:style-name="P36">za kolik</text:p>
            </text:list-item>
            <text:list-item>
              <text:p text:style-name="P36">atd.</text:p>
            </text:list-item>
          </text:list>
        </text:list-item>
      </text:list>
      <text:h text:style-name="Heading_20_2" text:outline-level="2">Plánovací úroveň 3</text:h>
      <text:list xml:id="list37464604" text:style-name="L25">
        <text:list-item>
          <text:p text:style-name="P37">konkrétní marketingové plány jednotlivých výrobků</text:p>
        </text:list-item>
        <text:list-item>
          <text:p text:style-name="P37">volba tržní strategie</text:p>
          <text:list>
            <text:list-item>
              <text:p text:style-name="P37">tržní vůdce</text:p>
              <text:list>
                <text:list-item>
                  <text:p text:style-name="P37">zabírá největší část trhu</text:p>
                </text:list-item>
                <text:list-item>
                  <text:p text:style-name="P37">má největší zisky</text:p>
                </text:list-item>
                <text:list-item>
                  <text:p text:style-name="P37">musí nejvíce investovat</text:p>
                </text:list-item>
              </text:list>
            </text:list-item>
            <text:list-item>
              <text:p text:style-name="P37">tržní vyzývatel</text:p>
              <text:list>
                <text:list-item>
                  <text:p text:style-name="P37">má pozici druhého na trhu</text:p>
                </text:list-item>
                <text:list-item>
                  <text:p text:style-name="P37">nemusí tolik investovat</text:p>
                </text:list-item>
                <text:list-item>
                  <text:p text:style-name="P37">aplikuje poznatky tržního vůdce</text:p>
                </text:list-item>
                <text:list-item>
                  <text:p text:style-name="P37">nedosahuje zisků jako vůdce</text:p>
                </text:list-item>
              </text:list>
            </text:list-item>
            <text:list-item>
              <text:p text:style-name="P37">tržní následovatel</text:p>
              <text:list>
                <text:list-item>
                  <text:p text:style-name="P37">přebírá poznané a ověřené svých předchůdců</text:p>
                </text:list-item>
                <text:list-item>
                  <text:p text:style-name="P37">bývá konkurence schopný díky cenám</text:p>
                </text:list-item>
              </text:list>
            </text:list-item>
            <text:list-item>
              <text:p text:style-name="P37">tržní troškař</text:p>
              <text:list>
                <text:list-item>
                  <text:p text:style-name="P37">zaměřuje se na okraje a mezery na trhu</text:p>
                </text:list-item>
                <text:list-item>
                  <text:p text:style-name="P37">jedná se o velmi úspěšné firmy</text:p>
                </text:list-item>
                <text:list-item>
                  <text:p text:style-name="P37">např. Johnson<text:span text:style-name="T2">&amp;</text:span><text:span text:style-name="T3">Johnson – specializuje se pouze na dětskou kosmetiku a čistící prostředky</text:span></text:p>
                </text:list-item>
              </text:list>
            </text:list-item>
          </text:list>
        </text:list-item>
      </text:list>
      <text:h text:style-name="P9" text:outline-level="1">Marketingový mix</text:h>
      <text:h text:style-name="P6" text:outline-level="2">4P</text:h>
      <text:list xml:id="list37465432" text:style-name="L26">
        <text:list-item>
          <text:p text:style-name="P38">product - výrobek</text:p>
        </text:list-item>
        <text:list-item>
          <text:p text:style-name="P38">price - cena</text:p>
        </text:list-item>
        <text:list-item>
          <text:p text:style-name="P38">promotion - propagace</text:p>
        </text:list-item>
        <text:list-item>
          <text:p text:style-name="P38"><text:soft-page-break/>placement – umístění / distribuční cesty</text:p>
        </text:list-item>
      </text:list>
      <text:h text:style-name="P6" text:outline-level="2">Výrobek</text:h>
      <text:list xml:id="list37489356" text:style-name="L27">
        <text:list-item>
          <text:p text:style-name="P39">marketing se zabývá komplexní (totální) koncepcí výrobku</text:p>
        </text:list-item>
        <text:list-item>
          <text:p text:style-name="P39"><draw:frame draw:style-name="fr2" draw:name="Rámec4" text:anchor-type="paragraph" svg:width="16.251cm" draw:z-index="58"><draw:text-box fo:min-height="13.03cm"><text:p text:style-name="Frame_20_contents"><draw:ellipse text:anchor-type="paragraph" draw:z-index="59" draw:style-name="gr3" draw:text-style-name="P49" svg:width="14.103cm" svg:height="7.912cm" svg:x="0.896cm" svg:y="0.229cm"><text:p/></draw:ellipse><draw:ellipse text:anchor-type="paragraph" draw:z-index="60" draw:style-name="gr3" draw:text-style-name="P49" svg:width="9.208cm" svg:height="4.181cm" svg:x="3.357cm" svg:y="1.923cm"><text:p/></draw:ellipse><draw:ellipse text:anchor-type="paragraph" draw:z-index="61" draw:style-name="gr4" draw:text-style-name="P49" svg:width="4.075cm" svg:height="1.773cm" svg:x="5.844cm" svg:y="3.113cm"><text:p text:style-name="P49">jádro</text:p></draw:ellipse><draw:frame text:anchor-type="paragraph" draw:z-index="62" draw:style-name="gr17" svg:width="1.615cm" svg:height="0.636cm" svg:x="7.114cm" svg:y="2.187cm"><draw:text-box><text:p>design</text:p></draw:text-box></draw:frame><draw:frame text:anchor-type="paragraph" draw:z-index="63" draw:style-name="gr16" svg:width="1.641cm" svg:height="0.715cm" svg:x="3.939cm" svg:y="3.722cm"><draw:text-box><text:p>kvalita</text:p></draw:text-box></draw:frame><draw:frame text:anchor-type="paragraph" draw:z-index="64" draw:style-name="gr18" svg:width="1.8cm" svg:height="0.98cm" svg:x="10.368cm" svg:y="3.563cm"><draw:text-box><text:p>obal</text:p></draw:text-box></draw:frame><draw:frame text:anchor-type="paragraph" draw:z-index="65" draw:style-name="gr17" svg:width="1.906cm" svg:height="0.636cm" svg:x="7.008cm" svg:y="5.045cm"><draw:text-box><text:p>značka</text:p></draw:text-box></draw:frame><draw:frame text:anchor-type="paragraph" draw:z-index="66" draw:style-name="gr19" svg:width="2.647cm" svg:height="0.9cm" svg:x="6.955cm" svg:y="0.653cm"><draw:text-box><text:p>instalace</text:p></draw:text-box></draw:frame><draw:frame text:anchor-type="paragraph" draw:z-index="67" draw:style-name="gr20" svg:width="1.8cm" svg:height="0.874cm" svg:x="1.399cm" svg:y="3.986cm"><draw:text-box><text:p>záruka</text:p></draw:text-box></draw:frame><draw:frame text:anchor-type="paragraph" draw:z-index="68" draw:style-name="gr21" svg:width="3.97cm" svg:height="0.847cm" svg:x="6.188cm" svg:y="6.659cm"><draw:text-box><text:p>rychlost dodávky</text:p></draw:text-box></draw:frame><draw:frame text:anchor-type="paragraph" draw:z-index="69" draw:style-name="gr22" svg:width="1.932cm" svg:height="1.059cm" svg:x="11.585cm" svg:y="1.685cm"><draw:text-box><text:p>servis</text:p></draw:text-box></draw:frame><draw:frame text:anchor-type="paragraph" draw:z-index="70" draw:style-name="gr23" svg:width="1.535cm" svg:height="1.086cm" svg:x="12.088cm" svg:y="5.362cm"><draw:text-box><text:p>úvěr</text:p></draw:text-box></draw:frame><draw:line text:anchor-type="paragraph" draw:z-index="71" draw:style-name="gr13" draw:text-style-name="P49" svg:x1="8.966cm" svg:y1="4.013cm" svg:x2="11.744cm" svg:y2="8.59cm"><text:p/></draw:line><draw:line text:anchor-type="paragraph" draw:z-index="72" draw:style-name="gr13" draw:text-style-name="P49" svg:x1="4.706cm" svg:y1="4.912cm" svg:x2="6.108cm" svg:y2="9.516cm"><text:p/></draw:line><draw:line text:anchor-type="paragraph" draw:z-index="73" draw:style-name="gr13" draw:text-style-name="P49" svg:x1="1.372cm" svg:y1="5.018cm" svg:x2="3.383cm" svg:y2="11.58cm"><text:p/></draw:line><draw:frame text:anchor-type="paragraph" draw:z-index="74" draw:style-name="gr24" svg:width="4.102cm" svg:height="1.191cm" svg:x="10.844cm" svg:y="8.59cm"><draw:text-box><text:p>užitné vlastnosti</text:p></draw:text-box></draw:frame><draw:frame text:anchor-type="paragraph" draw:z-index="75" draw:style-name="gr25" svg:width="3.996cm" svg:height="0.715cm" svg:x="5.5cm" svg:y="9.675cm"><draw:text-box><text:p>1. slupka (nadstavba)</text:p></draw:text-box></draw:frame><draw:frame text:anchor-type="paragraph" draw:z-index="76" draw:style-name="gr25" svg:width="3.996cm" svg:height="0.715cm" svg:x="2.457cm" svg:y="11.58cm"><draw:text-box><text:p>2. slupka (služby)</text:p></draw:text-box></draw:frame></text:p></draw:text-box></draw:frame>jádro = hlavní užitná vlastnost</text:p>
          <text:list>
            <text:list-item>
              <text:p text:style-name="P39">auto jezdí</text:p>
            </text:list-item>
            <text:list-item>
              <text:p text:style-name="P39">jídlo se dá sníst</text:p>
            </text:list-item>
          </text:list>
        </text:list-item>
      </text:list>
      <text:p text:style-name="P1"/>
      <text:p text:style-name="P2">CHYBÍ JEDNA HODINA – DOPLNIT!</text:p>
      <text:list xml:id="list37465586" text:style-name="L28">
        <text:list-item>
          <text:p text:style-name="P40">slevové akce</text:p>
        </text:list-item>
        <text:list-item>
          <text:p text:style-name="P40">splátky bez navýšení</text:p>
        </text:list-item>
        <text:list-item>
          <text:p text:style-name="P40">množstevní slevy (3+1 zdarma)</text:p>
        </text:list-item>
        <text:list-item>
          <text:p text:style-name="P40">slevy pro pravidelné odběratele</text:p>
        </text:list-item>
      </text:list>
      <text:h text:style-name="Heading_20_1" text:outline-level="1">Propagace</text:h>
      <text:p text:style-name="Text_20_body">Propagace != reklama</text:p>
      <text:p text:style-name="Text_20_body">Skládá se z:</text:p>
      <text:list xml:id="list37486417" text:style-name="L29">
        <text:list-item>
          <text:p text:style-name="P42"><text:soft-page-break/>podpory prodeje</text:p>
          <text:list>
            <text:list-item>
              <text:p text:style-name="P41">široké spektrum motivačních nástrojů</text:p>
              <text:list>
                <text:list-item>
                  <text:p text:style-name="P41">rúzné vzorky</text:p>
                </text:list-item>
                <text:list-item>
                  <text:p text:style-name="P41">slevové kupóny</text:p>
                </text:list-item>
                <text:list-item>
                  <text:p text:style-name="P41">možnost vyzkoušet si výrobek zdarma</text:p>
                </text:list-item>
                <text:list-item>
                  <text:p text:style-name="P41">reklamní předměty</text:p>
                </text:list-item>
                <text:list-item>
                  <text:p text:style-name="P41">prodejní soutěže</text:p>
                </text:list-item>
              </text:list>
            </text:list-item>
          </text:list>
        </text:list-item>
        <text:list-item>
          <text:p text:style-name="P42">reklamy</text:p>
          <text:list>
            <text:list-item>
              <text:p text:style-name="P41">neosobní propagace</text:p>
            </text:list-item>
            <text:list-item>
              <text:p text:style-name="P41">uskutečňována médii (tv, billboard)</text:p>
            </text:list-item>
            <text:list-item>
              <text:p text:style-name="P41">výhody</text:p>
              <text:list>
                <text:list-item>
                  <text:p text:style-name="P41">masovost</text:p>
                </text:list-item>
                <text:list-item>
                  <text:p text:style-name="P41">rychlé působení</text:p>
                </text:list-item>
                <text:list-item>
                  <text:p text:style-name="P41">široký okruh potencionálních zákazníků</text:p>
                </text:list-item>
              </text:list>
            </text:list-item>
            <text:list-item>
              <text:p text:style-name="P41">nevýhoda: vysoká finanční nákladovost</text:p>
            </text:list-item>
            <text:list-item>
              <text:p text:style-name="P41">3 druhy reklamy</text:p>
              <text:list>
                <text:list-item>
                  <text:p text:style-name="P41">primární reklama</text:p>
                  <text:list>
                    <text:list-item>
                      <text:p text:style-name="P41">reklama konkrétního výrobku</text:p>
                    </text:list-item>
                  </text:list>
                </text:list-item>
                <text:list-item>
                  <text:p text:style-name="P41">selektivní reklama</text:p>
                  <text:list>
                    <text:list-item>
                      <text:p text:style-name="P41">propaguje konkrétní značku</text:p>
                    </text:list-item>
                  </text:list>
                </text:list-item>
                <text:list-item>
                  <text:p text:style-name="P41">institucionální reklama</text:p>
                  <text:list>
                    <text:list-item>
                      <text:p text:style-name="P41">reklama určité firmy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2">činnosti prodejního personálu</text:p>
          <text:list>
            <text:list-item>
              <text:p text:style-name="P22">forma osobní propagace</text:p>
            </text:list-item>
            <text:list-item>
              <text:p text:style-name="P22">často označována jako face to face</text:p>
              <text:list>
                <text:list-item>
                  <text:p text:style-name="P22">je potřeba vyškolený personál, který současně z prodejem výrobky propaguje</text:p>
                </text:list-item>
              </text:list>
            </text:list-item>
            <text:list-item>
              <text:p text:style-name="P22"/>
            </text:list-item>
          </text:list>
        </text:list-item>
        <text:list-item>
          <text:p text:style-name="P42">public relations (vztahy s veřejností)</text:p>
          <text:list>
            <text:list-item>
              <text:p text:style-name="P22">vytvořit příznivé povědomí o firmě ú pozitivní vztah veřejnosti k firmě</text:p>
            </text:list-item>
            <text:list-item>
              <text:p text:style-name="P22">hlavní nástroje</text:p>
              <text:list>
                <text:list-item>
                  <text:p text:style-name="P22">sponzoring</text:p>
                </text:list-item>
                <text:list-item>
                  <text:p text:style-name="P22">publikace</text:p>
                </text:list-item>
                <text:list-item>
                  <text:p text:style-name="P22">články v tisku</text:p>
                </text:list-item>
                <text:list-item>
                  <text:p text:style-name="P22">velké firmy mívají vlastní tiskové mluvčí pro styk s veřejností</text:p>
                </text:list-item>
              </text:list>
            </text:list-item>
          </text:list>
        </text:list-item>
        <text:list-item>
          <text:p text:style-name="P42">z přímého marketingu</text:p>
          <text:list>
            <text:list-item>
              <text:p text:style-name="P22"><text:soft-page-break/>provádí se formou</text:p>
              <text:list>
                <text:list-item>
                  <text:p text:style-name="P22">zásilkových katalogů</text:p>
                </text:list-item>
                <text:list-item>
                  <text:p text:style-name="P22">teleshopping</text:p>
                </text:list-item>
                <text:list-item>
                  <text:p text:style-name="P22">zapojení do soutěží</text:p>
                </text:list-item>
              </text:list>
            </text:list-item>
            <text:list-item>
              <text:p text:style-name="P22">firmy si vytváří databanky potenciálních zákazníků</text:p>
            </text:list-item>
          </text:list>
        </text:list-item>
      </text:list>
      <text:h text:style-name="Heading_20_1" text:outline-level="1">Placement – Distribuční cesty</text:h>
      <text:p text:style-name="P3">členíme je na:</text:p>
      <text:list xml:id="list37475165" text:style-name="L30">
        <text:list-item>
          <text:p text:style-name="P23">přímé</text:p>
          <text:list>
            <text:list-item>
              <text:p text:style-name="P23">výrobce dodává zboží přímo spotřebiteli, bez dalších prostředníků</text:p>
            </text:list-item>
            <text:list-item>
              <text:p text:style-name="P23">např: zásilková forma, podnikové prodejny</text:p>
            </text:list-item>
          </text:list>
        </text:list-item>
        <text:list-item>
          <text:p text:style-name="P23">nepřímé</text:p>
          <text:list>
            <text:list-item>
              <text:p text:style-name="P23">v praxi běžnější</text:p>
            </text:list-item>
            <text:list-item>
              <text:p text:style-name="P23">mohou být</text:p>
              <text:list>
                <text:list-item>
                  <text:p text:style-name="P23">jednoúrovňové (jeden mezičlánek) = maloobchod</text:p>
                </text:list-item>
                <text:list-item>
                  <text:p text:style-name="P23">dvouúrovňové (velkoobchod, maloobchod)</text:p>
                </text:list-item>
              </text:list>
            </text:list-item>
          </text:list>
        </text:list-item>
      </text:list>
      <text:h text:style-name="P7" text:outline-level="2">Velkoobchod</text:h>
      <text:list xml:id="list37475706" text:style-name="L31">
        <text:list-item>
          <text:p text:style-name="P43">široký sortiment (může být i specializovaný)</text:p>
        </text:list-item>
        <text:list-item>
          <text:p text:style-name="P43">velké skladovací plochy i na sezonní zboží</text:p>
        </text:list-item>
        <text:list-item>
          <text:p text:style-name="P43">překrývá časový nesoulad mezi výrovou a spotřebou (cukr se vyrábí 3 měsíce v roce)</text:p>
        </text:list-item>
        <text:list-item>
          <text:p text:style-name="P43">typy velkoobchodů</text:p>
          <text:list>
            <text:list-item>
              <text:p text:style-name="P43">cash and curry</text:p>
              <text:list>
                <text:list-item>
                  <text:p text:style-name="P43">(zaplať hotově a odnes si)</text:p>
                </text:list-item>
                <text:list-item>
                  <text:p text:style-name="P43">zboží se platí v hotovosti</text:p>
                </text:list-item>
                <text:list-item>
                  <text:p text:style-name="P43">zákazník si zajišťuje odvoz sám</text:p>
                </text:list-item>
                <text:list-item>
                  <text:p text:style-name="P43">např Makro</text:p>
                </text:list-item>
              </text:list>
            </text:list-item>
            <text:list-item>
              <text:p text:style-name="P43">tradiční velkoobchod</text:p>
              <text:list>
                <text:list-item>
                  <text:p text:style-name="P43">prodává na fakturu maloobchodu</text:p>
                </text:list-item>
                <text:list-item>
                  <text:p text:style-name="P43">rozváží zboží</text:p>
                </text:list-item>
              </text:list>
            </text:list-item>
            <text:list-item>
              <text:p text:style-name="P43">komisionářský velkoobchod</text:p>
              <text:list>
                <text:list-item>
                  <text:p text:style-name="P43">zboží nekupuje do vlastnictví</text:p>
                </text:list-item>
                <text:list-item>
                  <text:p text:style-name="P43">za prodej obdrží předem sjednanou provizi</text:p>
                </text:list-item>
              </text:list>
            </text:list-item>
          </text:list>
        </text:list-item>
      </text:list>
      <text:h text:style-name="Heading_20_2" text:outline-level="2">Maloobchod</text:h>
      <text:list xml:id="list37490781" text:style-name="L32">
        <text:list-item>
          <text:p text:style-name="P44">prodává zboží přímo spotřebitelům</text:p>
        </text:list-item>
        <text:list-item>
          <text:p text:style-name="P44"><text:soft-page-break/>typy maloobchodních jednotek</text:p>
          <text:list>
            <text:list-item>
              <text:p text:style-name="P44">specializované prodejny</text:p>
              <text:list>
                <text:list-item>
                  <text:p text:style-name="P44">nabízejí ve veliké hloubce určitý sortiment</text:p>
                </text:list-item>
                <text:list-item>
                  <text:p text:style-name="P44">např. řeznictví, železářství...</text:p>
                </text:list-item>
              </text:list>
            </text:list-item>
            <text:list-item>
              <text:p text:style-name="P44">prodejny se zbožím denní spotřeby</text:p>
              <text:list>
                <text:list-item>
                  <text:p text:style-name="P44">menší prodejny potravin a drogistické zboží</text:p>
                </text:list-item>
              </text:list>
            </text:list-item>
            <text:list-item>
              <text:p text:style-name="P44">supermarkety (obchodní řetězce)</text:p>
              <text:list>
                <text:list-item>
                  <text:p text:style-name="P44">velké samoobslužné prodejny s parkovacími plochami</text:p>
                </text:list-item>
                <text:list-item>
                  <text:p text:style-name="P44">založené na velkém obratu</text:p>
                </text:list-item>
              </text:list>
            </text:list-item>
            <text:list-item>
              <text:p text:style-name="P44">obchodní domy</text:p>
              <text:list>
                <text:list-item>
                  <text:p text:style-name="P44">systém shop in shop</text:p>
                </text:list-item>
                <text:list-item>
                  <text:p text:style-name="P44">neprodává a nenakupuje, ale pronajímá prostory dalším prodejcům!</text:p>
                </text:list-item>
              </text:list>
            </text:list-item>
            <text:list-item>
              <text:p text:style-name="P44">diskontní prodejny</text:p>
              <text:list>
                <text:list-item>
                  <text:p text:style-name="P44">prodejny se zlevněným zbožím</text:p>
                </text:list-item>
                <text:list-item>
                  <text:p text:style-name="P44">např. „vše za 39“</text:p>
                </text:list-item>
                <text:list-item>
                  <text:p text:style-name="P44">katalogové prodejny (nábytek na míru, auta)</text:p>
                </text:list-item>
              </text:list>
            </text:list-item>
            <text:list-item>
              <text:p text:style-name="P44">stánkový prodej</text:p>
            </text:list-item>
          </text:list>
        </text:list-item>
        <text:list-item>
          <text:p text:style-name="P44">personální zajištění prodeje</text:p>
          <text:list>
            <text:list-item>
              <text:p text:style-name="P44">zásilková služba</text:p>
              <text:list>
                <text:list-item>
                  <text:p text:style-name="P44">neosobní styk se zákazníkem vyžadující větší reklamu</text:p>
                </text:list-item>
              </text:list>
            </text:list-item>
            <text:list-item>
              <text:p text:style-name="P44">obchodní cestující</text:p>
              <text:list>
                <text:list-item>
                  <text:p text:style-name="P44">zaměstnanec firmy, který nabízí zboží v terénu</text:p>
                </text:list-item>
              </text:list>
            </text:list-item>
            <text:list-item>
              <text:p text:style-name="P44">prodavač v maloobchodě</text:p>
              <text:list>
                <text:list-item>
                  <text:p text:style-name="P44">měl by to být vyškolený odborník</text:p>
                </text:list-item>
              </text:list>
            </text:list-item>
            <text:list-item>
              <text:p text:style-name="P44">merchandiser</text:p>
              <text:list>
                <text:list-item>
                  <text:p text:style-name="P44">zaměstnanec firmy, který má na starosti maloobchody v určitém teritoriu a kontroluje si vlastní zboží, kontrolují jeho vystavení, zajišťuje reklamní akce, prezentace, propagační materiály, informují obchodníky o novinkách...</text:p>
                </text:list-item>
              </text:list>
            </text:list-item>
            <text:list-item>
              <text:p text:style-name="P44">key account manager</text:p>
              <text:list>
                <text:list-item>
                  <text:p text:style-name="P44">má na starosti největší odběratele, především obchodní řetězce</text:p>
                </text:list-item>
              </text:list>
            </text:list-item>
            <text:list-item>
              <text:p text:style-name="P44">dealeři</text:p>
              <text:list>
                <text:list-item>
                  <text:p text:style-name="P44">externí smluvní partneři prodávající za provizi</text:p>
                </text:list-item>
                <text:list-item>
                  <text:p text:style-name="P44">často mívají exkluzivní smlouvu (mají jen jednoho zaměstnavatele)</text:p>
                </text:list-item>
              </text:list>
            </text:list-item>
          </text:list>
        </text:list-item>
      </text:list>
      <text:h text:style-name="Heading_20_1" text:outline-level="1"><text:soft-page-break/>Jednání s odběrateli</text:h>
      <text:list xml:id="list37464132" text:style-name="L33">
        <text:list-item>
          <text:p text:style-name="P45">individuální jednání</text:p>
          <text:list>
            <text:list-item>
              <text:p text:style-name="P45">místo:</text:p>
              <text:list>
                <text:list-item>
                  <text:p text:style-name="P45">ve vlastní firmě</text:p>
                </text:list-item>
                <text:list-item>
                  <text:p text:style-name="P45">v cizí firmě</text:p>
                </text:list-item>
                <text:list-item>
                  <text:p text:style-name="P45">na neutrálním místě (oběd)</text:p>
                </text:list-item>
                <text:list-item>
                  <text:p text:style-name="P45">veletrhy a výstavy</text:p>
                  <text:list>
                    <text:list-item>
                      <text:p text:style-name="P45">výhoda: na jednom místě mnoho potenciálních odběratelů</text:p>
                    </text:list-item>
                    <text:list-item>
                      <text:p text:style-name="P45">možnost poznání konkurence</text:p>
                    </text:list-item>
                  </text:list>
                </text:list-item>
                <text:list-item>
                  <text:p text:style-name="P45">burzy</text:p>
                </text:list-item>
                <text:list-item>
                  <text:p text:style-name="P45">dražby/aukce</text:p>
                </text:list-item>
              </text:list>
            </text:list-item>
          </text:list>
        </text:list-item>
      </text:list>
      <text:h text:style-name="Heading_20_1" text:outline-level="1">Typy marketingu podle vývoje poptávky</text:h>
      <text:list xml:id="list37462610" text:style-name="L34">
        <text:list-item>
          <text:p text:style-name="P46">Konverzní marketing</text:p>
          <text:list>
            <text:list-item>
              <text:p text:style-name="P46">poptávka je nulová, cílem je ji vyvolat</text:p>
            </text:list-item>
            <text:list-item>
              <text:p text:style-name="P46">zákazník neví o novém výrobku, je nutno ho co nejrychleji propagovat</text:p>
            </text:list-item>
            <text:list-item>
              <text:p text:style-name="P46">informovat zákazníka masivní reklamou</text:p>
            </text:list-item>
            <text:list-item>
              <text:p text:style-name="P46">cena může být i vyšší, pozor na podezřele nízkou cenu</text:p>
            </text:list-item>
          </text:list>
        </text:list-item>
        <text:list-item>
          <text:p text:style-name="P46">Stimulující marketing</text:p>
          <text:list>
            <text:list-item>
              <text:p text:style-name="P46">poprávka existuje jen někde, nutno ji stimulovat v jiných místech (týká se nutnosti vývozu výrobků do jiných teritorií, umístění prodejen na vhodných místech)</text:p>
            </text:list-item>
            <text:list-item>
              <text:p text:style-name="P46">(např. lékárna blízko lékaře)</text:p>
            </text:list-item>
          </text:list>
        </text:list-item>
        <text:list-item>
          <text:p text:style-name="P46">Rozvojový marketing</text:p>
          <text:list>
            <text:list-item>
              <text:p text:style-name="P46">poptávka je potenciální, ale neexistuje výrobek (cigareta bez škodlivin, auto s minimální spotřebou, léky proti stárnutí)</text:p>
            </text:list-item>
            <text:list-item>
              <text:p text:style-name="P46">urychlený vývoj, výroba a uvedení na trh</text:p>
            </text:list-item>
          </text:list>
        </text:list-item>
        <text:list-item>
          <text:p text:style-name="P46">Remarketing</text:p>
          <text:list>
            <text:list-item>
              <text:p text:style-name="P46">poptávka klesá, je nutno ji zvýšit</text:p>
            </text:list-item>
            <text:list-item>
              <text:p text:style-name="P46">snahou je prodloužit životní cyklus výrobku např. Zvýšením reklamy, inovací výrobku</text:p>
            </text:list-item>
            <text:list-item>
              <text:p text:style-name="P46">(např. automobilový průmysl – akční nabídka)</text:p>
            </text:list-item>
          </text:list>
        </text:list-item>
        <text:list-item>
          <text:p text:style-name="P46">Udržovací marketing</text:p>
          <text:list>
            <text:list-item>
              <text:p text:style-name="P46">poptávka je úplná, je snahou ji udržet</text:p>
            </text:list-item>
            <text:list-item>
              <text:p text:style-name="P46">výrobek se musí na trhu připomínat</text:p>
            </text:list-item>
          </text:list>
        </text:list-item>
        <text:list-item>
          <text:p text:style-name="P46">Synchromarketing</text:p>
          <text:list>
            <text:list-item>
              <text:p text:style-name="P46">poptávka je kolísavá, cílem je ji vyrovnat a uspokojit</text:p>
            </text:list-item>
            <text:list-item>
              <text:p text:style-name="P46"><text:soft-page-break/>týká se např. prodeje v rekreačních oblastech, se zvýšeným turistickým ruchem</text:p>
            </text:list-item>
          </text:list>
        </text:list-item>
        <text:list-item>
          <text:p text:style-name="P46">Demarketing</text:p>
          <text:list>
            <text:list-item>
              <text:p text:style-name="P46">poptávka je nadměrná, je nutno ji snížit</text:p>
            </text:list-item>
            <text:list-item>
              <text:p text:style-name="P46">cílem je udržet dobré jméno firmy (nabízím zboží které nemám)</text:p>
            </text:list-item>
            <text:list-item>
              <text:p text:style-name="P46">zastavení splátkového prodeje, pozor na rychlý nástup konkurence</text:p>
            </text:list-item>
          </text:list>
        </text:list-item>
        <text:list-item>
          <text:p text:style-name="P46">Protipůsobící marketing</text:p>
          <text:list>
            <text:list-item>
              <text:p text:style-name="P46">poptávka je iracionální (nesmyslná), cílem je ji likvidovat</text:p>
            </text:list-item>
            <text:list-item>
              <text:p text:style-name="P46">je to marketing respektující požadavky společnosti (např. nápisy na cigaretách)</text:p>
            </text:list-item>
          </text:list>
        </text:list-item>
      </text:list>
      <text:p text:style-name="Text_20_body"/>
      <text:p text:style-name="Text_20_body"/>
      <text:h text:style-name="P10" text:outline-level="1">Otázky ke zkouškám</text:h>
      <text:list xml:id="list37477533" text:style-name="L35">
        <text:list-item>
          <text:p text:style-name="P47">charakteristika marketingu</text:p>
        </text:list-item>
        <text:list-item>
          <text:p text:style-name="P47">historie vývoje</text:p>
        </text:list-item>
        <text:list-item>
          <text:p text:style-name="P47">segmentace trhu</text:p>
        </text:list-item>
        <text:list-item>
          <text:p text:style-name="P47">informační systém marketingu</text:p>
        </text:list-item>
        <text:list-item>
          <text:p text:style-name="P47">typy marketingu</text:p>
        </text:list-item>
        <text:list-item>
          <text:p text:style-name="P47">strategické plánování marketingu</text:p>
        </text:list-item>
        <text:list-item>
          <text:p text:style-name="P47">marketingový mix</text:p>
          <text:list>
            <text:list-item>
              <text:p text:style-name="P47">výrobek</text:p>
            </text:list-item>
            <text:list-item>
              <text:p text:style-name="P47">cena</text:p>
            </text:list-item>
            <text:list-item>
              <text:p text:style-name="P47">propagace</text:p>
            </text:list-item>
            <text:list-item>
              <text:p text:style-name="P47">distribuce</text:p>
            </text:list-item>
          </text:list>
        </text:list-item>
        <text:list-item>
          <text:p text:style-name="P47">druhy marketingu podle vývoje poptávky</text:p>
        </text:list-item>
      </text:list>
      <text:h text:style-name="Heading_20_1" text:outline-level="1">Seminární práce</text:h>
      <text:list xml:id="list37464926" text:style-name="L36">
        <text:list-item>
          <text:p text:style-name="P48">Minimálně 2 (1?) strany A4</text:p>
        </text:list-item>
        <text:list-item>
          <text:p text:style-name="P48">založení vlastní firmy s využitím SWOT analýzy</text:p>
        </text:list-item>
      </text:list>
      <text:p text:style-name="Text_20_body"/>
      <text:p text:style-name="Text_20_body"><text:a xlink:type="simple" xlink:href="mailto:reditel@oadc.cz">reditel@oadc.cz</text:a> mimo 17.5. a 24.5. pouze pondelky od 14.hodin <text:span text:style-name="T1">31.5</text:span>.</text:p>
      <text:p text:style-name="Text_20_body">(31.5. nebo 7.6. nebo 14.6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Styl_20_šipky_20_1" draw:display-name="Styl šipky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im Klaška</meta:initial-creator>
    <meta:creation-date>2010-02-15T14:03:11.62</meta:creation-date>
    <dc:date>2010-05-30T17:52:14.77</dc:date>
    <meta:editing-duration>PT11H05M00S</meta:editing-duration>
    <meta:editing-cycles>91</meta:editing-cycles>
    <meta:generator>OpenOffice.org/3.2$Win32 OpenOffice.org_project/320m12$Build-9483</meta:generator>
    <meta:document-statistic meta:table-count="0" meta:image-count="0" meta:object-count="0" meta:page-count="15" meta:paragraph-count="371" meta:word-count="1892" meta:character-count="11431"/>
  </office:meta>
</office:document-meta>
</file>