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-complex="Arial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able_20_Contents" style:list-style-name="L1"/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m Klaška</text:p>
      <text:h text:style-name="P4" text:outline-level="1"/>
      <text:h text:style-name="P4" text:outline-level="1">Založení firmy</text:h>
      <text:p text:style-name="P2"/>
      <text:h text:style-name="Heading_20_2" text:outline-level="2">Záměr</text:h>
      <text:p text:style-name="P3">Záměrem je vytvořit internetový výdělečný portál na adrese http://www.TenSeconds.cz poskytující stálé zázemí pro hráče sportovního paintballu. Hlavním příjmem je provize za zobrazování reklamy na webu a prodej odkazů směřujících z databáze vybavení do internetových obchodů. K provozu portálu a pronájmu reklamní plochy na webu bude potřeba živnostenské oprávnění na „Poskytování software, poradenství v oblasti informačních technologií, zpracování dat, hostingové a související činnosti a webové portály“ a „Reklamní činnost, marketing, mediální zastoupení“.</text:p>
      <text:p text:style-name="P3"/>
      <text:h text:style-name="Heading_20_2" text:outline-level="2">SWOT analýza</text:h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6">Silné stránky</text:p>
          </table:table-cell>
          <table:table-cell table:style-name="Tabulka1.C1" office:value-type="string">
            <text:p text:style-name="P6">Slabé stránky</text:p>
          </table:table-cell>
        </table:table-row>
        <table:table-row>
          <table:table-cell table:style-name="Tabulka1.A2" office:value-type="string">
            <text:p text:style-name="P6">Vnitřní</text:p>
          </table:table-cell>
          <table:table-cell table:style-name="Tabulka1.A2" office:value-type="string">
            <text:list xml:id="list31297551" text:style-name="L1">
              <text:list-item>
                <text:p text:style-name="P5">Znalosti</text:p>
              </text:list-item>
              <text:list-item>
                <text:p text:style-name="P5">Zkušenosti se správou portálu</text:p>
              </text:list-item>
              <text:list-item>
                <text:p text:style-name="P5">Hotové zázemí</text:p>
              </text:list-item>
              <text:list-item>
                <text:p text:style-name="P5">Připravený systém (web)</text:p>
              </text:list-item>
            </text:list>
          </table:table-cell>
          <table:table-cell table:style-name="Tabulka1.C2" office:value-type="string">
            <text:list xml:id="list31714244" text:continue-numbering="true" text:style-name="L1">
              <text:list-item>
                <text:p text:style-name="P5">Nedostatek finančních prostředků</text:p>
              </text:list-item>
            </text:list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6">Příležitosti</text:p>
          </table:table-cell>
          <table:table-cell table:style-name="Tabulka1.C2" office:value-type="string">
            <text:p text:style-name="P6">Hrozby</text:p>
          </table:table-cell>
        </table:table-row>
        <table:table-row>
          <table:table-cell table:style-name="Tabulka1.A2" office:value-type="string">
            <text:p text:style-name="P6">Vnější</text:p>
          </table:table-cell>
          <table:table-cell table:style-name="Tabulka1.A2" office:value-type="string">
            <text:list xml:id="list31348999" text:style-name="L2">
              <text:list-item>
                <text:p text:style-name="P7">Známosti s lidmi v oboru (IT a hráči)</text:p>
              </text:list-item>
              <text:list-item>
                <text:p text:style-name="P7">Spolupráce se zahraničními portály</text:p>
              </text:list-item>
            </text:list>
          </table:table-cell>
          <table:table-cell table:style-name="Tabulka1.C2" office:value-type="string">
            <text:list xml:id="list31696679" text:continue-numbering="true" text:style-name="L2">
              <text:list-item>
                <text:p text:style-name="P7">Poměrně malá cílová skupina v ČR</text:p>
              </text:list-item>
              <text:list-item>
                <text:p text:style-name="P7">Změna zákona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6T21:15:38.79</meta:creation-date>
    <dc:date>2010-05-31T11:59:58.83</dc:date>
    <meta:editing-duration>PT17H53M24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20" meta:word-count="130" meta:character-count="888"/>
  </office:meta>
</office:document-meta>
</file>