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text-properties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.Hospodářský cyklus(nerovnomerne tempo rustu)</text:p>
      <text:p text:style-name="P2">_, 5fazi. _. 1-2zasoby investice/8-10zivotnost stroju/50-80rozhodujici inovace. (prirodni/revoluce války embarga, CB snizi mnozstvi penez&gt;klesa potavka a tempo rustu produktu, zlepsi vykon/volby/splaci dluhy, inovace&gt;nabidkovy sok&gt;kolisa potenc produkt, vliv produkce na investice/kosile). spekulace&gt;nakup&gt;pad cen&gt;bankovni panika. Exp a rest politika CB.</text:p>
      <text:p text:style-name="P1">8.Nezaměstnanost. Makroekonomické problémy trhu práce</text:p>
      <text:p text:style-name="P2">u=U/L+U*100%. Frikcni(stehovani)/strukturalni(mala poptavka po prac sile)/cyklicka(spojena s hosp cyklem)/dobrovolna(nechce pracovaz za mzdu)/nedobrovolna(chce pracovat za mzdu, ale nemuze)/EKOdopad=nevyuzivaji se plne zdroje/SOCdopad=zhorceni fyz a psych zdravi. &lt;=. u=(s/s+mi)*100, aktivni pol=tvorba novych prac mist rekvalifikace/pasivni pol=zmirnuje dopad&gt;davky. KRATK: pí:u inverzni vztah/DLOUH:pi:u&gt;motanice.</text:p>
      <text:p text:style-name="P1">9.Inflace a protiinflační politika</text:p>
      <text:p text:style-name="P2">růst cenove hladiny,cenovy index,CPI=cena ve sledovanem/zakladnim*100%,mira inflace; Mírna/Padiva/hyperinflace; Přerozdělovací efekt inflace/Nákladové dopady(ceniky,dane,info); Anticipovaná(ocekavana) a neanticipovaná inflace; Poptavkova/nabidkova; Inflační spirála(dorovnani mezd...); Možnosti protiinflační politiky(poptavkova/duchodova/monetarni).</text:p>
      <text:p text:style-name="P2">10.Účinek peněz na produkt a ceny</text:p>
      <text:p text:style-name="P2">expanzivní(CB zvysi mnozstvi penez v obehu/klesnou urokove sazby/rust investic spotreby a exportu/roste nominalni produkt, tempo rustu realneho produktu a inflace;nelze do nekonecna), restriktivní(snizeni inflace). monetarizmus:minimalizovat statni zasahy do ekon.,cílem je stabilní cenová hladina nikoli mala nezamestnanost, nabidka penez roste dlouhodobe stabilne.</text:p>
      <text:p text:style-name="P1">11.Fiskální politika, deficity a vládní dluh</text:p>
      <text:p text:style-name="P2">Statnii rozpocet(prijmy[prime neprime dane, poplatky, cla, soc pojisteni] a vydaje[duchody, socialni davky] centralni vlády, kraju, obci...); Násroje f. pol.(jednorazova zamerna opatreni, stabilizatory); Vestavěné stabilizátory: Fiskální deficity(struktura a dopady): Skutečný(vydaje prijmy v obdobi), strukturální(ocisteny o vliv hosp cyklu) a cyklický defecit(zpusoben hosp recesi). Vliv daní(pozitivni:financovani policie, soudy..., negativni: deformuji cenovou soustavu a stymuly) a vládních výdajů(roste agr poptavka – multiplikacni efekt) na ekonomickou aktivitu. Ekonomické důsledky vládního dluhu.</text:p>
      <text:p text:style-name="P1">12.Úloha vlády v ekonomice – makroekonomické problémy</text:p>
      <text:p text:style-name="P2">funkce vlády(vytvoreni pravniho ramce, zajkisteni verejnych statku, redistribuce duchodu); Cíle a nástroje makroekonomické politiky, typy makroekonomické politiky. (ekonomie hlavního proudu(nizka uroven nezamesnanoti, nizka inflace), monetarismus(inflace=zlo, ruka trhu, mnozstvi penez), ekonomie strany nabídky(snizeni dani, deregulace)).</text:p>
      <text:p text:style-name="P1">13.Teorie veřejné volby</text:p>
      <text:p text:style-name="P2">cíle politiků(byt zvolen, ziskat voliče, max vladnich prijmu), teor střed voliče(stankari na plazi), hlasovací paradox(pat&gt;predsedajici ovlivni vysledek poradim hlasovani), úspěšnosti lobysti skupiny(zbrojovka),_, byrokracie(vic pravomoci a pracovniku/nemeritelne vysledky/monopol), selhání vlády(lidsky faktor).</text:p>
      <text:p text:style-name="P1">14.Mezinárodní obchod. Protekcionismus</text:p>
      <text:p text:style-name="P2">Přínosy(monopol, preference)(absolutní=nizsi naklady,komparativní=specializace, vyuziti usetreneho casu). Protekcionismus cíle (podpora dom vyroby, ochrana) a formy(clo/kvoty). Účinky(dom vyr pod ochranou/vyssi ceny/stat vydela). Mezinárodní ekonomická integrace.</text:p>
      <text:p text:style-name="P2">15.Platební bilance, devizový trh a vnější měnová politika</text:p>
      <text:p text:style-name="P2">Platební bilance(pohyb plateb z a do zahranici), její členění(bezny ucet[platby za zbozi a sluzby+mzdy+turistika],kapitalovy ucet[prime investice=zakladani zahr podniku],ucet devizovych rezerv,statisticke vyrovnani[zaokrouhleni]). Devizový trh a měnový kurz(pomer mezi hodnotami dvou men, kuli mezinar obch). Systémy měnových kursů. Vývoj mezinárodního měnového systému. Teorie směnného kurzu podle parity kupní síly měny. Význam mezinárodních finančních organizac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7T08:47:34.13</meta:creation-date>
    <dc:date>2010-06-07T12:44:10.31</dc:date>
    <meta:editing-duration>PT03H56M35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" meta:paragraph-count="18" meta:word-count="392" meta:character-count="3852"/>
  </office:meta>
</office:document-meta>
</file>