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text-properties style:text-underline-style="none"/>
    </style:style>
    <style:style style:name="P3" style:family="paragraph" style:parent-style-name="Heading_20_1">
      <style:paragraph-properties fo:text-align="center" style:justify-single-word="false"/>
      <style:text-properties fo:font-size="20pt" style:text-underline-style="solid" style:text-underline-width="auto" style:text-underline-color="font-color" style:font-size-asian="20pt" style:font-size-complex="20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dim Klaška</text:p>
      <text:p text:style-name="Standard"/>
      <text:p text:style-name="Standard"/>
      <text:p text:style-name="Standard"/>
      <text:p text:style-name="Standard"/>
      <text:p text:style-name="Standard"/>
      <text:p text:style-name="Standard"/>
      <text:h text:style-name="P3" text:outline-level="1">Peníze - vznik a role v ekonomice</text:h>
      <text:p text:style-name="P2"/>
      <text:p text:style-name="P2"/>
      <text:p text:style-name="P2"/>
      <text:p text:style-name="P2"/>
      <text:h text:style-name="Heading_20_1" text:outline-level="1">Vznik peněz</text:h>
      <text:p text:style-name="Text_20_body"><text:tab/>Před vznikem peněz fungovala <text:span text:style-name="T1">směna zboží za zboží</text:span>. Představme si starobylou vesnici, kde lidé neznají peníze. Farmář Alf potřebuje boty. Jde tedy k ševci Bertovi a nabízí mu za boty svou pšenici. Jenže švec Bert zrovna nepotřebuje pšenici, potřebuje kabát. Alf shání dva dny krejčího Cyrila, ale když mu nabídne pšenici za kabát, zjistí, že ani Cyril zrovna nepotřebuje pšenici, potřebuje opravit střechu. Řekne Alfovi, že v sousední vesnici žije tesař Daniel, který by mohl chtít pšenici. Alf jde tedy do sousední vesnice a najde tesaře Daniela. Ten už pšenici potřebuje a výměnou za ni opraví Cyrilovi střechu. Cyril dá Alfovi kabát, ale Bert už kabát nechce. Jeho žena se nemohla dál koukat jak chodí v roztrhaném kabátě a sama mu jeden ušila. Znechucený Alf tedy jde domu s nepotřebným kabátem a stále v roztrhaných botách. Tento příběh popisuje <text:span text:style-name="T1">naturální směnu</text:span>, neboli směnu zboží za zboží. U té je základním předpokladem <text:span text:style-name="T1">oboustranná shoda potřeb</text:span>. Naneštěstí je velmi nepravděpodobné, že by se sešli dva lidé s oboustrannou shodou potřeb, že by každý z nich potřeboval zboží toho druhého. Tato nevýhoda naturální směny se stává velkým problémem. <text:span text:style-name="T1">Obchod je časově velice náročný a výsledek se nemusí vždy shodovat s očekáváním.</text:span> Řešení se skrývá v použití peněz.</text:p>
      <text:h text:style-name="Heading_20_1" text:outline-level="1">Role peněz</text:h>
      <text:p text:style-name="Text_20_body">Nejdůležitější rolí peněz je bezesporu jejich služba jako <text:span text:style-name="T1">všeobecný prostředek směny</text:span>. Kdokoliv si přeje směnit A za B, nemusí hledat jiného člověka ochotného směnit přesně totéž B za A, naprosto postačí na prodat A na jednom trhu a za tyto peníze koupit na jiném žádané množství B. Všechny <text:span text:style-name="T1">transakce</text:span> <text:span text:style-name="T1">jsou</text:span> proto podstatně <text:span text:style-name="T1">jednodušší</text:span>.<text:line-break/><text:tab/>To je však pouze jeden ze způsobů, kterým peníze usnadňují fungování hospodářství. Ještě důležitější vlastností peněz je skutečnost, že <text:span text:style-name="T1">jednotlivým aktérům na trhu zásadně usnadňují ekonomickou kalkulaci.</text:span> Peníze jsou totiž společným jmenovatelem, na který lze převést tak odlišné statky jako je lidská práce, surovinové zdroje, kapitálové vybavení a tak dále. <text:span text:style-name="T1">Všechny tyto veličiny lze ocenit v penězích</text:span>. Bez této kalkulace by podnikatelé nebyli schopni určit, který výrobní způsob je nejvhodnější, jaké množství a v jaké kvalitě má být vyráběno a tak dále, protože by nebyli schopni nijak porovnat vzácnost produkčních faktorů navzájem, ani by nebyli schopni rozpoznat, zda na trhu vůbec lze produkt se ziskem prodat. Obecně je jakákoliv vyspělá ekonomika bez peněz nepředstavitelná.<text:line-break/><text:tab/>Další výhodou peněz je možnost <text:span text:style-name="T1">druhou část nepřímé směny odložit na neurčito</text:span>, není potřeba, jak je tomu v případě barteru, aby se prodej a nákup odehrál v jednom okamžiku. <text:span text:style-name="T1">Peníze pak slouží jako dočasný uchovatel hodnoty.</text:span> Je třeba podotknout, že peníze nemusí být zdaleka nejlepším způsobem uchování hodnoty, obvykle jím ani nejsou. Lidé však obvykle část svého <text:soft-page-break/>bohatství drží ve formě peněz, protože je lze okamžitě proměnit v libovolný jiný statek, tato vlastnost se nazývá <text:span text:style-name="T1">likvidita</text:span>. Cílem držby takových peněžních zůstatků je především možnost okamžitě reagovat na nepředpokládané situace, <text:span text:style-name="T1">peníze umožňují snazší přizpůsobení se měnícím podmínkám hospodářství</text:span>.<text:line-break/><text:tab/>A konečně <text:span text:style-name="T1">ve vyspělých ekonomikách lidé nedrží veškeré své peníze ve formě hotovosti, ale zapůjčují je jednotlivým finančním institucím</text:span>, které pro ně najdou vhodné investice. Tak je <text:span text:style-name="T1">prosté spoření</text:span> (pouhé hromadění) <text:span text:style-name="T1">nahrazeno</text:span> do značné míry <text:span text:style-name="T1">spořením kapitalistickým</text:span>, kdy peníze reprezentující minulé vytvořené hodnoty, jsou směřovány do rukou těm nejlepším podnikatelským záměrům. <text:span text:style-name="T1">Taková koncentrace kapitálu umožňuje podstatně vyšší míru hospodářského růstu</text:span> nesrovnatelnou tím, který pozorujeme v ekonomikách kladoucích překážky pohybu peněz a rozvoji finančního systému.</text:p>
      <text:h text:style-name="Heading_20_1" text:outline-level="1">Formy peněz</text:h>
      <text:p text:style-name="Text_20_body">První formou peněz se staly všeobecné ekvivalenty nebo také <text:span text:style-name="T1">komoditní (zbožové) peníze</text:span>, které byly různé pro různé části světa a různé epochy. Ve starověkém Babylóně to bylo obilí, v Číně mušličky, staří Slované používali plátno a také v současné době se lze v některých věznicích setkat s používáním cigaret jako platidla. Ovšem v průběhu historie se jako <text:span text:style-name="T1">nejvhodnější komodita pro tento účel ukázalo zlato</text:span>. Bylo poměrně <text:span text:style-name="T1">vzácné, dobře zpracovatelné, neomezeně trvanlivé a široce akceptované.</text:span> Zlato bylo jako platidlo použitelné v jakémkoli stavu, ovšem z praktických důvodů se časem rozšířily mince, jejichž <text:span text:style-name="T1">ražba měla potvrzovat ryzost a hmotnost</text:span> daného kusu zlatého kovu.<text:line-break/><text:tab/>Používání mincí se v průběhu věků stalo <text:span text:style-name="T1">neefektivní pro manipulaci s většími částkami</text:span> peněz a proto se začaly používat <text:span text:style-name="T1">papírové peníze – bankovky</text:span>. <text:span text:style-name="T1">Hodnota těchto bankovek se odvozovala od množství zlata, které reprezentovala, bankovky byly tzv. kryté zlatem.</text:span> Na rozdíl od dneška tedy měla každá banka právo emitovat své bankovky, původně pouze potvrzenky dokládající vlastnický nárok depozitora. Jednotlivé finanční domy sloužily především jako bezpečná uložiště takových zlata, <text:span text:style-name="T1">každá bankovka musela být na požádání vyplacena v kovu</text:span>. Neexistoval žádný emisní monopol centrální banky, neexistovala centrální banka nebo jiná regulační instituce, <text:span text:style-name="T1">bankovní systém byl pouze jednostupňový</text:span>.<text:line-break/><text:tab/><text:span text:style-name="T1">Základní komoditou dnes sloužící jako peníze jsou papírové bankovky a mince </text:span>vydávané jednotlivými státy, též se hovoří o oběživu. <text:span text:style-name="T1">Centrální banka (v naší zemi ČNB) disponuje tzv. emisním monopolem, což znamená, že zákon ji uděluje výhradní právo tisknout tyto bankovky</text:span>, kdokoliv jiný by se stejným činem dopouštěl trestného činu padělání. Tyto peníze jsou označeny za zákonné platidlo, čímž je jejich faktická role peněz ukotvena legislativně. <text:span text:style-name="T1">Jednotliví aktéři na trhu jsou povinni peníze (s jistými výjimkami) přijímat,</text:span> což jim opět ukládá zákon.<text:line-break/><text:tab/>Vedle těchto standardních peněz existují ještě velmi dobré peněžní substituty, které je téměř dokonale nahrazují, a sice <text:span text:style-name="T1">bezhotovostní peníze</text:span>. Jde fakticky o <text:span text:style-name="T1">vklady u jednotlivých bank nebo jiných finančních institucí</text:span>, které lze prakticky okamžitě proměnit ve standardní peníze. Makroekonomie definuje jednotlivé <text:span text:style-name="T1">M agregáty</text:span> ve snaze popsat množství a druh těchto substitutů. Navzájem se mezi sebou liší <text:span text:style-name="T1">likviditou</text:span>, tedy obtížností převodu na standardní peníze. Tyto <text:span text:style-name="T1">bezhotovostní peněžní substituty tvoří dnes většinu peněžní záso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im Klaška</meta:initial-creator>
    <meta:creation-date>2009-01-11T21:23:44.33</meta:creation-date>
    <dc:date>2009-01-11T22:26:48.31</dc:date>
    <dc:creator>Radim Klaška</dc:creator>
    <meta:editing-duration>PT01H03M00S</meta:editing-duration>
    <meta:editing-cycles>7</meta:editing-cycles>
    <meta:generator>OpenOffice.org/3.0$Win32 OpenOffice.org_project/300m9$Build-9358</meta:generator>
    <meta:document-statistic meta:table-count="0" meta:image-count="0" meta:object-count="0" meta:page-count="2" meta:paragraph-count="8" meta:word-count="905" meta:character-count="6146"/>
    <meta:user-defined meta:name="Informace 1"/>
    <meta:user-defined meta:name="Informace 2"/>
    <meta:user-defined meta:name="Informace 3"/>
    <meta:user-defined meta:name="Informace 4"/>
  </office:meta>
</office:document-meta>
</file>